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AQUISIÇÕES, LICITAÇÕE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CONCLUÍDOS</text:p>
      <text:p text:style-name="P15"/>
      <text:p text:style-name="P16"/>
      <text:p text:style-name="P17"/>
      <text:p text:style-name="P18">SETEMBRO/2022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 de 2012, declaramos que não houve ATA DE REGISTRO DE PREÇO CONCLUÍDA no mês de<text:s/></text:span><text:span text:style-name="T28">setembro</text:span><text:span text:style-name="T29"><text:s/>do exercício de 2022.</text:span>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lene Maria Coelho Avelino</meta:initial-creator>
    <dc:creator>Flavio Santos da Fonseca</dc:creator>
    <meta:creation-date>2022-10-13T13:53:00Z</meta:creation-date>
    <dc:date>2022-10-13T13:53:00Z</dc:date>
    <meta:print-date>2013-07-31T16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57" meta:row-count="3" meta:non-whitespace-character-count="471"/>
  </office:meta>
</office:document-meta>
</file>