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AGOST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<text:s/></text:span><text:span text:style-name="T28">agost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09-14T16:56:00Z</meta:creation-date>
    <dc:date>2023-09-14T16:56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3" meta:row-count="3" meta:non-whitespace-character-count="468"/>
  </office:meta>
</office:document-meta>
</file>