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SETEMBRO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RO DE PREÇO CONCLUÍDA no mês de<text:s/></text:span><text:span text:style-name="T28">setembro</text:span><text:span text:style-name="T29"><text:s/>do exercício de 2023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Flavio Santos da Fonseca</dc:creator>
    <meta:creation-date>2023-10-05T18:48:00Z</meta:creation-date>
    <dc:date>2023-10-05T18:48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57" meta:row-count="3" meta:non-whitespace-character-count="471"/>
  </office:meta>
</office:document-meta>
</file>