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<text:s/>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CONCLUIDAS</text:p>
      <text:p text:style-name="P16"/>
      <text:p text:style-name="P17"/>
      <text:p text:style-name="P18"/>
      <text:p text:style-name="P19"/>
      <text:p text:style-name="P20">DEZEMB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<text:s/></text:span><text:span text:style-name="T31">março de 2012, declaramos que não houve ata de registro d</text:span><text:span text:style-name="T32">e preços concluída no mês de dez</text:span><text:span text:style-name="T33">embro 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4-01-15T20:31:00Z</meta:creation-date>
    <dc:date>2024-01-15T20:31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