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CONCLUIDAS</text:p>
      <text:p text:style-name="P16"/>
      <text:p text:style-name="P17"/>
      <text:p text:style-name="P18"/>
      <text:p text:style-name="P19"/>
      <text:p text:style-name="P20">FEVEREIRO/2024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 2012, declaramos que não houve ata de registro de preços concluída no mês de<text:s/></text:span><text:span text:style-name="T31">fevereiro</text:span><text:span text:style-name="T32"><text:s/>do exercício de 2024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lene Maria Coelho Avelino</meta:initial-creator>
    <dc:creator>Flavio Santos da Fonseca</dc:creator>
    <meta:creation-date>2024-03-14T18:08:00Z</meta:creation-date>
    <dc:date>2024-03-14T18:08:00Z</dc:date>
    <meta:print-date>2013-04-11T1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59" meta:row-count="3" meta:non-whitespace-character-count="473"/>
  </office:meta>
</office:document-meta>
</file>