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CONCLUIDAS</text:p>
      <text:p text:style-name="P16"/>
      <text:p text:style-name="P17"/>
      <text:p text:style-name="P18"/>
      <text:p text:style-name="P19"/>
      <text:p text:style-name="P20">MARÇ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ta de registro de preços concluída no mês de<text:s/></text:span><text:span text:style-name="T31">março</text:span><text:span text:style-name="T32"><text:s/>do exercício de 2024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Flavio Santos da Fonseca</dc:creator>
    <meta:creation-date>2024-03-14T18:08:00Z</meta:creation-date>
    <dc:date>2024-04-15T18:05:00Z</dc:date>
    <meta:print-date>2013-04-11T1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