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7e4b4" style:font-style-asian="normal" style:font-style-complex="normal"/>
    </style:style>
    <style:style style:name="T5" style:family="text">
      <style:text-properties style:font-name="Franklin Gothic Medium" fo:font-style="normal" officeooo:rsid="0009ecc2" style:font-style-asian="normal" style:font-style-complex="normal"/>
    </style:style>
    <style:style style:name="T6" style:family="text">
      <style:text-properties officeooo:rsid="00095e5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L, COMPRAS E CONTRATOS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S DE REGISTRO DE PREÇOS - ADESÕES</text:p>
      <text:p text:style-name="P4">SITUAÇÃO: RESCINDIDAS</text:p>
      <text:p text:style-name="P4"/>
      <text:p text:style-name="P4"/>
      <text:p text:style-name="P5"/>
      <text:p text:style-name="P5"><text:span text:style-name="T6">ABRIL</text:span>/2017</text:p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</text:span><text:span text:style-name="T5">abril</text:span><text:span text:style-name="T3"> 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5-19T13:56:41.470000000</dc:date>
    <meta:editing-duration>PT24M19S</meta:editing-duration>
    <meta:editing-cycles>34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0" meta:word-count="67" meta:character-count="511" meta:non-whitespace-character-count="345"/>
  </office:meta>
</office:document-meta>
</file>