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ABRIL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/text:span><text:span text:style-name="T29"><text:s/>abril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Ushikoshi Ferreira</dc:creator>
    <meta:creation-date>2018-05-15T17:41:00Z</meta:creation-date>
    <dc:date>2018-05-15T17:41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