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SETEMBR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/text:span><text:span text:style-name="T28"><text:s/>de 2012, declaramos que não houve ATA DE REGISTRO DE PREÇO RESCINDIDA no mês de<text:s/></text:span><text:span text:style-name="T29">setembro</text:span><text:span text:style-name="T30"><text:s/>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10-10T18:11:00Z</meta:creation-date>
    <dc:date>2018-10-10T18:11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