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JANEIRO/2019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 PREÇO RESCINDIDA no mês de<text:s/></text:span><text:span text:style-name="T29">janeiro</text:span><text:span text:style-name="T30"><text:s/>do exercício de 201</text:span><text:span text:style-name="T31">9</text:span><text:span text:style-name="T32">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Neiliane Souza Pedreira</dc:creator>
    <meta:creation-date>2019-02-05T15:52:00Z</meta:creation-date>
    <dc:date>2019-02-05T15:52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3" meta:row-count="3" meta:non-whitespace-character-count="468"/>
  </office:meta>
</office:document-meta>
</file>