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SECRETARIA DE ADMINISTRAÇÃO</text:p>
      <text:p text:style-name="P5">COORDENADORIA DE MATERIAL, COMPRAS E<text:s/>CONTRATOS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ATAS DE REGISTRO DE PREÇOS - ADESÕES</text:p>
      <text:p text:style-name="P14">SITUAÇÃO: RESCINDIDAS</text:p>
      <text:p text:style-name="P15"/>
      <text:p text:style-name="P16"/>
      <text:p text:style-name="P17"/>
      <text:p text:style-name="P18">MAIO/2019</text:p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 atenção aos princípios da publicidade e eficiência, previstos no<text:s/></text:span><text:span text:style-name="T26">caput<text:s/></text:span><text:span text:style-name="T27">do art. 37 da Constituição Federal, bem como na Resolução CNMP n° 86, de 21 de março<text:s/></text:span><text:span text:style-name="T28">de 2012, declaramos que não houve ATA DE REGISTRO DE PREÇO RESCINDIDA no mês de<text:s/></text:span><text:span text:style-name="T29">maio</text:span><text:span text:style-name="T30"><text:s/>do exercício de 2019.</text:span></text:p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Neiliane Souza Pedreira</dc:creator>
    <meta:creation-date>2019-06-10T17:37:00Z</meta:creation-date>
    <dc:date>2019-06-10T17:37:00Z</dc:date>
    <meta:print-date>2013-07-31T16:1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47" meta:row-count="3" meta:non-whitespace-character-count="463"/>
  </office:meta>
</office:document-meta>
</file>