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UNH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text:s/></text:span><text:span text:style-name="T29">junh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19-07-02T16:44:00Z</meta:creation-date>
    <dc:date>2019-07-02T16:44:00Z</dc:date>
    <meta:print-date>2013-07-31T1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49" meta:row-count="3" meta:non-whitespace-character-count="465"/>
  </office:meta>
</office:document-meta>
</file>