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AGOST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<text:s/></text:span><text:span text:style-name="T29">agosto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9-04T19:19:00Z</meta:creation-date>
    <dc:date>2019-09-04T19:19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1" meta:row-count="3" meta:non-whitespace-character-count="466"/>
  </office:meta>
</office:document-meta>
</file>