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margin-left="1.9694in" fo:text-indent="0.4923in">
        <style:tab-stops/>
      </style:paragraph-properties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/text:p>
      <text:p text:style-name="Standard"/>
      <text:p text:style-name="P2"><draw:frame draw:style-name="a0" draw:name="Imagem 1" text:anchor-type="as-char" svg:x="0in" svg:y="0in" svg:width="3.20398in" svg:height="1.4828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MATERIAL, COMPRAS E 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<text:s/>ADESÕES</text:p>
      <text:p text:style-name="P14">SITUAÇÃO: RESCINDIDAS</text:p>
      <text:p text:style-name="P15"/>
      <text:p text:style-name="P16"/>
      <text:p text:style-name="P17"/>
      <text:p text:style-name="P18">NOVEMBRO/2020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 março de 2012, declaramos que não houve ATA DE RE</text:span><text:span text:style-name="T28">GISTRO DE PREÇO RESCINDIDA no mês de nove</text:span><text:span text:style-name="T29">m</text:span><text:span text:style-name="T30">bro do exercício de 2020.</text:span>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Jefferson Augusto Silva Soares</dc:creator>
    <meta:creation-date>2020-12-10T17:37:00Z</meta:creation-date>
    <dc:date>2020-12-10T17:49:00Z</dc:date>
    <meta:print-date>2013-07-31T16:10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86" meta:character-count="555" meta:row-count="3" meta:non-whitespace-character-count="470"/>
  </office:meta>
</office:document-meta>
</file>