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MATERIAL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OUTUBRO/2020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 P</text:span><text:span text:style-name="T30">REÇO RESCINDIDA no mês de outubro do exercício de 2020</text:span><text:span text:style-name="T31">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0-11-04T16:07:00Z</meta:creation-date>
    <dc:date>2020-11-04T16:07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