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ABRIL/2020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RESCINDIDA no mês de</text:span><text:span text:style-name="T28"><text:s/>abril</text:span><text:span text:style-name="T29"><text:s/>do exercício de 2020.</text:span>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Vanessa  Ushikoshi Ferreira</dc:creator>
    <meta:creation-date>2020-05-04T18:11:00Z</meta:creation-date>
    <dc:date>2020-05-04T18:11:00Z</dc:date>
    <meta:print-date>2013-07-31T16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