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RESCINDIDAS</text:p>
      <text:p text:style-name="P15"/>
      <text:p text:style-name="P16"/>
      <text:p text:style-name="P17"/>
      <text:p text:style-name="P18"/>
      <text:p text:style-name="P19">AGOST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</text:span><text:span text:style-name="T30">istro de preços rescindida no mês de<text:s/></text:span><text:span text:style-name="T31">agost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9-01T13:53:00Z</meta:creation-date>
    <dc:date>2020-09-01T13:53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