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RESCINDIDAS</text:p>
      <text:p text:style-name="P15"/>
      <text:p text:style-name="P16"/>
      <text:p text:style-name="P17"/>
      <text:p text:style-name="P18"/>
      <text:p text:style-name="P19">SETEMBR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</text:span><text:span text:style-name="T30">gistro de preços rescindida no mês de<text:s/></text:span><text:span text:style-name="T31">setembr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10-07T22:19:00Z</meta:creation-date>
    <dc:date>2020-10-07T22:19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5" meta:row-count="3" meta:non-whitespace-character-count="470"/>
  </office:meta>
</office:document-meta>
</file>