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AGOST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<text:s/></text:span><text:span text:style-name="T29">de 2012, declaramos que não houve ATA DE REGISTRO DE<text:s/></text:span><text:span text:style-name="T30">PREÇO RESCINDIDA no mês de agosto</text:span><text:span text:style-name="T31"><text:s/>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1-09-13T12:34:00Z</meta:creation-date>
    <dc:date>2021-09-13T12:34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