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FEVEREIR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 PR</text:span><text:span text:style-name="T30">EÇO RESCINDIDA no mês de fevereiro</text:span><text:span text:style-name="T31"><text:s/>do exercício de 2022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2-03-14T15:02:00Z</meta:creation-date>
    <dc:date>2022-03-14T15:03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2" meta:row-count="3" meta:non-whitespace-character-count="476"/>
  </office:meta>
</office:document-meta>
</file>