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2.76048in" svg:height="1.27118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SECRETARIA DE ADMINISTRAÇÃO</text:p>
      <text:p text:style-name="P5">COORDENADORIA DE AQUISIÇÕES, LICITAÇÕES E 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S DE REGISTRO DE PREÇOS - ADESÕES</text:p>
      <text:p text:style-name="P14">SITUAÇÃO: RESCINDIDAS</text:p>
      <text:p text:style-name="P15"/>
      <text:p text:style-name="P16"/>
      <text:p text:style-name="P17"/>
      <text:p text:style-name="P18">JUNHO/2023</text:p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 março de 2012, declaramos que não houve ATA DE REGISTRO DE PREÇO RESCINDIDA no mês de<text:s/></text:span><text:span text:style-name="T28">junho</text:span><text:span text:style-name="T29"><text:s/>do exercício de 2023.</text:span></text:p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rlene Maria Coelho Avelino</meta:initial-creator>
    <dc:creator>Flavio Santos da Fonseca</dc:creator>
    <meta:creation-date>2023-07-13T18:18:00Z</meta:creation-date>
    <dc:date>2023-07-13T18:18:00Z</dc:date>
    <meta:print-date>2013-07-31T1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53" meta:row-count="3" meta:non-whitespace-character-count="468"/>
  </office:meta>
</office:document-meta>
</file>