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JANEIRO/2023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EÇO RESCINDIDA no mês<text:s/></text:span><text:span text:style-name="T30">de janeiro do exercício de 2023</text:span><text:span text:style-name="T31">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ycolle Ribeiro Lima da Silva</dc:creator>
    <meta:creation-date>2023-02-13T17:19:00Z</meta:creation-date>
    <dc:date>2023-02-13T17:19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8" meta:row-count="3" meta:non-whitespace-character-count="472"/>
  </office:meta>
</office:document-meta>
</file>