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OUTUBRO</text:span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Termos Aditivos no mês de<text:s/></text:span><text:span text:style-name="T22">OUTUBRO</text:span><text:span text:style-name="T23"><text:s/>do exercíci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1-07T17:14:00Z</meta:creation-date>
    <dc:date>2025-11-12T17:21:00Z</dc:date>
    <meta:print-date>2025-11-12T16:32:00Z</meta:print-date>
    <meta:template xlink:href="Normal.dotm" xlink:type="simple"/>
    <meta:editing-cycles>1</meta:editing-cycles>
    <meta:editing-duration>PT240S</meta:editing-duration>
    <meta:document-statistic meta:page-count="1" meta:paragraph-count="1" meta:word-count="66" meta:character-count="425" meta:row-count="3" meta:non-whitespace-character-count="360"/>
  </office:meta>
</office:document-meta>
</file>