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07-</text:p>
          </table:table-cell>
          <table:table-cell office:value-type="string" table:style-name="ce2">
            <text:p>BARBARA NUNES FERREIRA BUE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49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49,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933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33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33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0 - AUXILIO-MORADIA -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7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4.837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7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4.837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772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772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772,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-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0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028,00</text:p>
          </table:table-cell>
          <table:table-cell table:number-columns-repeated="16377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05-11-14T19:37:00Z</meta:creation-date>
    <dc:date>2020-03-12T16:21:29Z</dc:date>
  </office:meta>
</office:document-meta>
</file>