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libri Light" svg:font-family="&quot;Calibri Light&quot;"/>
    <style:font-face style:name="Times New Roman1" svg:font-family="&quot;Times New Roman1&quot;"/>
    <style:font-face style:name="Times New Roman" svg:font-family="&quot;Times New Roman&quot;"/>
    <style:font-face style:name="Arial1" svg:font-family="Arial1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15.3458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1.7. Outros Benefício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table:style-name="ce3"/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number-columns-spanned="1" table:number-rows-spanned="108" table:style-name="ce11">
            <text:p>AUXÍLIO ALIMENTAÇÃO</text:p>
          </table:table-cell>
          <table:table-cell office:value-type="string" table:style-name="ce6">
            <text:p>ADRIANA MARIA GOM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covered-table-cell/>
          <table:table-cell office:value-type="string" table:style-name="ce6">
            <text:p>AIRTON DA SILVA PIRE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" table:style-name="ce1">
            <text:p>3</text:p>
          </table:table-cell>
          <table:covered-table-cell/>
          <table:table-cell office:value-type="string" table:style-name="ce6">
            <text:p>ALEANDRO PEREIRA NOLE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" table:style-name="ce1">
            <text:p>4</text:p>
          </table:table-cell>
          <table:covered-table-cell/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" table:style-name="ce1">
            <text:p>5</text:p>
          </table:table-cell>
          <table:covered-table-cell/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" table:style-name="ce1">
            <text:p>6</text:p>
          </table:table-cell>
          <table:covered-table-cell/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" table:style-name="ce1">
            <text:p>7</text:p>
          </table:table-cell>
          <table:covered-table-cell/>
          <table:table-cell office:value-type="string" table:style-name="ce6">
            <text:p>ALISSON RODRIGUES BRAGANC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" table:style-name="ce1">
            <text:p>8</text:p>
          </table:table-cell>
          <table:covered-table-cell/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" table:style-name="ce1">
            <text:p>9</text:p>
          </table:table-cell>
          <table:covered-table-cell/>
          <table:table-cell office:value-type="string" table:style-name="ce6">
            <text:p>AMANDA CRISTINA RIBEIRO FERNAN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" table:style-name="ce1">
            <text:p>10</text:p>
          </table:table-cell>
          <table:covered-table-cell/>
          <table:table-cell office:value-type="string" table:style-name="ce6">
            <text:p>AMARILDO CANTON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1" table:style-name="ce1">
            <text:p>11</text:p>
          </table:table-cell>
          <table:covered-table-cell/>
          <table:table-cell office:value-type="string" table:style-name="ce6">
            <text:p>ANA DALVA SARAIVA MIRANDA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2" table:style-name="ce1">
            <text:p>12</text:p>
          </table:table-cell>
          <table:covered-table-cell/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3" table:style-name="ce1">
            <text:p>13</text:p>
          </table:table-cell>
          <table:covered-table-cell/>
          <table:table-cell office:value-type="string" table:style-name="ce6">
            <text:p>ANA LETICIA PROCOPIO COSTA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4" table:style-name="ce1">
            <text:p>14</text:p>
          </table:table-cell>
          <table:covered-table-cell/>
          <table:table-cell office:value-type="string" table:style-name="ce6">
            <text:p>ANA LUCIA CARRIJO FER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" table:style-name="ce1">
            <text:p>15</text:p>
          </table:table-cell>
          <table:covered-table-cell/>
          <table:table-cell office:value-type="string" table:style-name="ce6">
            <text:p>ANA MARIA DE SOUZA TORRES TEIX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" table:style-name="ce1">
            <text:p>16</text:p>
          </table:table-cell>
          <table:covered-table-cell/>
          <table:table-cell office:value-type="string" table:style-name="ce6">
            <text:p>ANADIR FERREIRA DE SI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" table:style-name="ce1">
            <text:p>17</text:p>
          </table:table-cell>
          <table:covered-table-cell/>
          <table:table-cell office:value-type="string" table:style-name="ce6">
            <text:p>ANDERSON BARBO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" table:style-name="ce1">
            <text:p>18</text:p>
          </table:table-cell>
          <table:covered-table-cell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" table:style-name="ce1">
            <text:p>19</text:p>
          </table:table-cell>
          <table:covered-table-cell/>
          <table:table-cell office:value-type="string" table:style-name="ce6">
            <text:p>ANDERSON PENA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0" table:style-name="ce1">
            <text:p>20</text:p>
          </table:table-cell>
          <table:covered-table-cell/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" table:style-name="ce1">
            <text:p>21</text:p>
          </table:table-cell>
          <table:covered-table-cell/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2" table:style-name="ce1">
            <text:p>22</text:p>
          </table:table-cell>
          <table:covered-table-cell/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3" table:style-name="ce1">
            <text:p>23</text:p>
          </table:table-cell>
          <table:covered-table-cell/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4" table:style-name="ce1">
            <text:p>24</text:p>
          </table:table-cell>
          <table:covered-table-cell/>
          <table:table-cell office:value-type="string" table:style-name="ce6">
            <text:p>ANTONIO GOMES FERREIRA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5" table:style-name="ce1">
            <text:p>25</text:p>
          </table:table-cell>
          <table:covered-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6" table:style-name="ce1">
            <text:p>26</text:p>
          </table:table-cell>
          <table:covered-table-cell/>
          <table:table-cell office:value-type="string" table:style-name="ce6">
            <text:p>ARYANA ORTIZ DE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7" table:style-name="ce1">
            <text:p>27</text:p>
          </table:table-cell>
          <table:covered-table-cell/>
          <table:table-cell office:value-type="string" table:style-name="ce6">
            <text:p>ASTROGILDO GUED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8" table:style-name="ce1">
            <text:p>28</text:p>
          </table:table-cell>
          <table:covered-table-cell/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9" table:style-name="ce1">
            <text:p>29</text:p>
          </table:table-cell>
          <table:covered-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covered-table-cell/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1" table:style-name="ce1">
            <text:p>31</text:p>
          </table:table-cell>
          <table:covered-table-cell/>
          <table:table-cell office:value-type="string" table:style-name="ce6">
            <text:p>BRUNA MACHADO QUINTINO DAMACEN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2" table:style-name="ce1">
            <text:p>32</text:p>
          </table:table-cell>
          <table:covered-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3" table:style-name="ce1">
            <text:p>33</text:p>
          </table:table-cell>
          <table:covered-table-cell/>
          <table:table-cell office:value-type="string" table:style-name="ce6">
            <text:p>BRUNO ANTUNES RODRIGUES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4" table:style-name="ce1">
            <text:p>34</text:p>
          </table:table-cell>
          <table:covered-table-cell/>
          <table:table-cell office:value-type="string" table:style-name="ce6">
            <text:p>BRUNO CESAR LIMA PINH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5" table:style-name="ce1">
            <text:p>35</text:p>
          </table:table-cell>
          <table:covered-table-cell/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6" table:style-name="ce1">
            <text:p>36</text:p>
          </table:table-cell>
          <table:covered-table-cell/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7" table:style-name="ce1">
            <text:p>37</text:p>
          </table:table-cell>
          <table:covered-table-cell/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8" table:style-name="ce1">
            <text:p>38</text:p>
          </table:table-cell>
          <table:covered-table-cell/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39" table:style-name="ce1">
            <text:p>39</text:p>
          </table:table-cell>
          <table:covered-table-cell/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0" table:style-name="ce1">
            <text:p>40</text:p>
          </table:table-cell>
          <table:covered-table-cell/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1" table:style-name="ce1">
            <text:p>41</text:p>
          </table:table-cell>
          <table:covered-table-cell/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2" table:style-name="ce1">
            <text:p>42</text:p>
          </table:table-cell>
          <table:covered-table-cell/>
          <table:table-cell office:value-type="string" table:style-name="ce6">
            <text:p>CARLOS EDUARDO NOVAES FACCIN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3" table:style-name="ce1">
            <text:p>43</text:p>
          </table:table-cell>
          <table:covered-table-cell/>
          <table:table-cell office:value-type="string" table:style-name="ce6">
            <text:p>CARLOS MAGNO QUEIROZ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4" table:style-name="ce1">
            <text:p>44</text:p>
          </table:table-cell>
          <table:covered-table-cell/>
          <table:table-cell office:value-type="string" table:style-name="ce6">
            <text:p>CAROLINA SOARES NOLE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covered-table-cell/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6" table:style-name="ce1">
            <text:p>46</text:p>
          </table:table-cell>
          <table:covered-table-cell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7" table:style-name="ce1">
            <text:p>47</text:p>
          </table:table-cell>
          <table:covered-table-cell/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8" table:style-name="ce1">
            <text:p>48</text:p>
          </table:table-cell>
          <table:covered-table-cell/>
          <table:table-cell office:value-type="string" table:style-name="ce6">
            <text:p>CRISTIANE CAPITA SALGADO BRA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49" table:style-name="ce1">
            <text:p>49</text:p>
          </table:table-cell>
          <table:covered-table-cell/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0" table:style-name="ce1">
            <text:p>50</text:p>
          </table:table-cell>
          <table:covered-table-cell/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1" table:style-name="ce1">
            <text:p>51</text:p>
          </table:table-cell>
          <table:covered-table-cell/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2" table:style-name="ce1">
            <text:p>52</text:p>
          </table:table-cell>
          <table:covered-table-cell/>
          <table:table-cell office:value-type="string" table:style-name="ce6">
            <text:p>DANILO SERGIO DE ANDRADE TECHI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3" table:style-name="ce1">
            <text:p>53</text:p>
          </table:table-cell>
          <table:covered-table-cell/>
          <table:table-cell office:value-type="string" table:style-name="ce6">
            <text:p>DANILO TEIXEIRA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4" table:style-name="ce1">
            <text:p>54</text:p>
          </table:table-cell>
          <table:covered-table-cell/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5" table:style-name="ce1">
            <text:p>55</text:p>
          </table:table-cell>
          <table:covered-table-cell/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6" table:style-name="ce1">
            <text:p>56</text:p>
          </table:table-cell>
          <table:covered-table-cell/>
          <table:table-cell office:value-type="string" table:style-name="ce6">
            <text:p>EDSON LISBOA VIEIRA DA SILVA NET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7" table:style-name="ce1">
            <text:p>57</text:p>
          </table:table-cell>
          <table:covered-table-cell/>
          <table:table-cell office:value-type="string" table:style-name="ce6">
            <text:p>EDUARDO ABRANCHES MANSUR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8" table:style-name="ce1">
            <text:p>58</text:p>
          </table:table-cell>
          <table:covered-table-cell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59" table:style-name="ce1">
            <text:p>59</text:p>
          </table:table-cell>
          <table:covered-table-cell/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0" table:style-name="ce1">
            <text:p>60</text:p>
          </table:table-cell>
          <table:covered-table-cell/>
          <table:table-cell office:value-type="string" table:style-name="ce6">
            <text:p>ELIZABETTA COLODETTI ALBERNAZ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1" table:style-name="ce1">
            <text:p>61</text:p>
          </table:table-cell>
          <table:covered-table-cell/>
          <table:table-cell office:value-type="string" table:style-name="ce6">
            <text:p>ELIZANGELA CRISTIAN DIAS COELHO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2" table:style-name="ce1">
            <text:p>62</text:p>
          </table:table-cell>
          <table:covered-table-cell/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3" table:style-name="ce1">
            <text:p>63</text:p>
          </table:table-cell>
          <table:covered-table-cell/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4" table:style-name="ce1">
            <text:p>64</text:p>
          </table:table-cell>
          <table:covered-table-cell/>
          <table:table-cell office:value-type="string" table:style-name="ce6">
            <text:p>ERIC LOPEZ MEDEIROS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5" table:style-name="ce1">
            <text:p>65</text:p>
          </table:table-cell>
          <table:covered-table-cell/>
          <table:table-cell office:value-type="string" table:style-name="ce6">
            <text:p>ERICK BIILL VIDIGAL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6" table:style-name="ce1">
            <text:p>66</text:p>
          </table:table-cell>
          <table:covered-table-cell/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7" table:style-name="ce1">
            <text:p>67</text:p>
          </table:table-cell>
          <table:covered-table-cell/>
          <table:table-cell office:value-type="string" table:style-name="ce6">
            <text:p>ERICSON MICHEL LIMA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8" table:style-name="ce1">
            <text:p>68</text:p>
          </table:table-cell>
          <table:covered-table-cell/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69" table:style-name="ce1">
            <text:p>69</text:p>
          </table:table-cell>
          <table:covered-table-cell/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0" table:style-name="ce1">
            <text:p>70</text:p>
          </table:table-cell>
          <table:covered-table-cell/>
          <table:table-cell office:value-type="string" table:style-name="ce6">
            <text:p>EVERTON DE OLIVEIRA GOI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1" table:style-name="ce1">
            <text:p>71</text:p>
          </table:table-cell>
          <table:covered-table-cell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2" table:style-name="ce1">
            <text:p>72</text:p>
          </table:table-cell>
          <table:covered-table-cell/>
          <table:table-cell office:value-type="string" table:style-name="ce6">
            <text:p>FABIANA DE FARIAS MAR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3" table:style-name="ce1">
            <text:p>73</text:p>
          </table:table-cell>
          <table:covered-table-cell/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4" table:style-name="ce1">
            <text:p>74</text:p>
          </table:table-cell>
          <table:covered-table-cell/>
          <table:table-cell office:value-type="string" table:style-name="ce6">
            <text:p>FABIANO RODRIGUES ALENCAR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5" table:style-name="ce1">
            <text:p>75</text:p>
          </table:table-cell>
          <table:covered-table-cell/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6" table:style-name="ce1">
            <text:p>76</text:p>
          </table:table-cell>
          <table:covered-table-cell/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7" table:style-name="ce1">
            <text:p>77</text:p>
          </table:table-cell>
          <table:covered-table-cell/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8" table:style-name="ce1">
            <text:p>78</text:p>
          </table:table-cell>
          <table:covered-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79" table:style-name="ce1">
            <text:p>79</text:p>
          </table:table-cell>
          <table:covered-table-cell/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0" table:style-name="ce1">
            <text:p>80</text:p>
          </table:table-cell>
          <table:covered-table-cell/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1" table:style-name="ce1">
            <text:p>81</text:p>
          </table:table-cell>
          <table:covered-table-cell/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2" table:style-name="ce1">
            <text:p>82</text:p>
          </table:table-cell>
          <table:covered-table-cell/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3" table:style-name="ce1">
            <text:p>83</text:p>
          </table:table-cell>
          <table:covered-table-cell/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4" table:style-name="ce1">
            <text:p>84</text:p>
          </table:table-cell>
          <table:covered-table-cell/>
          <table:table-cell office:value-type="string" table:style-name="ce6">
            <text:p>FLAVIA MOREIRA NARDELL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5" table:style-name="ce1">
            <text:p>85</text:p>
          </table:table-cell>
          <table:covered-table-cell/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6" table:style-name="ce1">
            <text:p>86</text:p>
          </table:table-cell>
          <table:covered-table-cell/>
          <table:table-cell office:value-type="string" table:style-name="ce6">
            <text:p>GILCIMAR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7" table:style-name="ce1">
            <text:p>87</text:p>
          </table:table-cell>
          <table:covered-table-cell/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8" table:style-name="ce1">
            <text:p>88</text:p>
          </table:table-cell>
          <table:covered-table-cell/>
          <table:table-cell office:value-type="string" table:style-name="ce6">
            <text:p>GLEICE LIMA SAMPA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89" table:style-name="ce1">
            <text:p>89</text:p>
          </table:table-cell>
          <table:covered-table-cell/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0" table:style-name="ce1">
            <text:p>90</text:p>
          </table:table-cell>
          <table:covered-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1" table:style-name="ce1">
            <text:p>91</text:p>
          </table:table-cell>
          <table:covered-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2" table:style-name="ce1">
            <text:p>92</text:p>
          </table:table-cell>
          <table:covered-table-cell/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3" table:style-name="ce1">
            <text:p>93</text:p>
          </table:table-cell>
          <table:covered-table-cell/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4" table:style-name="ce1">
            <text:p>94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5" table:style-name="ce1">
            <text:p>95</text:p>
          </table:table-cell>
          <table:covered-table-cell/>
          <table:table-cell office:value-type="string" table:style-name="ce6">
            <text:p>HUGO GOIS CORDEI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6" table:style-name="ce1">
            <text:p>96</text:p>
          </table:table-cell>
          <table:covered-table-cell/>
          <table:table-cell office:value-type="string" table:style-name="ce6">
            <text:p>IGOR DOS SANTOS FISCHER</text:p>
          </table:table-cell>
          <table:table-cell office:value-type="string" table:style-name="ce6">
            <text:p>Tecnico de Orcament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7" table:style-name="ce1">
            <text:p>97</text:p>
          </table:table-cell>
          <table:covered-table-cell/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8" table:style-name="ce1">
            <text:p>98</text:p>
          </table:table-cell>
          <table:covered-table-cell/>
          <table:table-cell office:value-type="string" table:style-name="ce6">
            <text:p>INES GOUVEA VIANA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covered-table-cell/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0" table:style-name="ce1">
            <text:p>100</text:p>
          </table:table-cell>
          <table:covered-table-cell/>
          <table:table-cell office:value-type="string" table:style-name="ce6">
            <text:p>JAILSE CAPISTRANO SOARES DE AQU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1" table:style-name="ce1">
            <text:p>101</text:p>
          </table:table-cell>
          <table:covered-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2" table:style-name="ce1">
            <text:p>102</text:p>
          </table:table-cell>
          <table:covered-table-cell/>
          <table:table-cell office:value-type="string" table:style-name="ce6">
            <text:p>JOAO BARBOSA LIM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3" table:style-name="ce1">
            <text:p>103</text:p>
          </table:table-cell>
          <table:covered-table-cell/>
          <table:table-cell office:value-type="string" table:style-name="ce6">
            <text:p>JOAO DE JESUS DOS SANTOS BRI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4" table:style-name="ce1">
            <text:p>104</text:p>
          </table:table-cell>
          <table:covered-table-cell/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5" table:style-name="ce1">
            <text:p>105</text:p>
          </table:table-cell>
          <table:covered-table-cell/>
          <table:table-cell office:value-type="string" table:style-name="ce6">
            <text:p>JOSEFRAN BERNARDINO RIBEIRO DE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6" table:style-name="ce1">
            <text:p>106</text:p>
          </table:table-cell>
          <table:covered-table-cell/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7" table:style-name="ce1">
            <text:p>107</text:p>
          </table:table-cell>
          <table:covered-table-cell/>
          <table:table-cell office:value-type="string" table:style-name="ce6">
            <text:p>JUCELIA FERREIRA DE ALBUQUERQU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8" table:style-name="ce1">
            <text:p>108</text:p>
          </table:table-cell>
          <table:covered-table-cell/>
          <table:table-cell office:value-type="string" table:style-name="ce6">
            <text:p>JULIANA DAHER DELFINO TESOLIN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5">
          <table:table-cell table:style-name="ce3"/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</text:p>
          </table:table-cell>
          <table:table-cell table:number-columns-repeated="16379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number-columns-spanned="1" table:number-rows-spanned="110" table:style-name="ce12">
            <text:p>AUXÍLIO ALIMENTAÇÃO</text:p>
          </table:table-cell>
          <table:table-cell office:value-type="string" table:style-name="ce6">
            <text:p>JULIANA DE ARAUJO RIBEIRO PILO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7">
          <table:table-cell office:value-type="float" office:value="110" table:style-name="ce3">
            <text:p>110</text:p>
          </table:table-cell>
          <table:covered-table-cell/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111" table:style-name="ce3">
            <text:p>111</text:p>
          </table:table-cell>
          <table:covered-table-cell/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9">
          <table:table-cell office:value-type="float" office:value="112" table:style-name="ce3">
            <text:p>112</text:p>
          </table:table-cell>
          <table:covered-table-cell/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113" table:style-name="ce3">
            <text:p>113</text:p>
          </table:table-cell>
          <table:covered-table-cell/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6">
          <table:table-cell office:value-type="float" office:value="114" table:style-name="ce3">
            <text:p>114</text:p>
          </table:table-cell>
          <table:covered-table-cell/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115" table:style-name="ce3">
            <text:p>115</text:p>
          </table:table-cell>
          <table:covered-table-cell/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6">
          <table:table-cell office:value-type="float" office:value="116" table:style-name="ce3">
            <text:p>116</text:p>
          </table:table-cell>
          <table:covered-table-cell/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17" table:style-name="ce3">
            <text:p>117</text:p>
          </table:table-cell>
          <table:covered-table-cell/>
          <table:table-cell office:value-type="string" table:style-name="ce6">
            <text:p>LEONARDO BIGOSSI DE CAST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18" table:style-name="ce3">
            <text:p>118</text:p>
          </table:table-cell>
          <table:covered-table-cell/>
          <table:table-cell office:value-type="string" table:style-name="ce6">
            <text:p>LEONARDO DA COSTA LOPES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19" table:style-name="ce3">
            <text:p>119</text:p>
          </table:table-cell>
          <table:covered-table-cell/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20" table:style-name="ce3">
            <text:p>120</text:p>
          </table:table-cell>
          <table:covered-table-cell/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21" table:style-name="ce3">
            <text:p>121</text:p>
          </table:table-cell>
          <table:covered-table-cell/>
          <table:table-cell office:value-type="string" table:style-name="ce6">
            <text:p>LEUNIDES NEIDER FREITAS PERES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22" table:style-name="ce3">
            <text:p>122</text:p>
          </table:table-cell>
          <table:covered-table-cell/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23" table:style-name="ce3">
            <text:p>123</text:p>
          </table:table-cell>
          <table:covered-table-cell/>
          <table:table-cell office:value-type="string" table:style-name="ce6">
            <text:p>LILIA MILHOMEM JANUAR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1">
          <table:table-cell office:value-type="float" office:value="124" table:style-name="ce3">
            <text:p>124</text:p>
          </table:table-cell>
          <table:covered-table-cell/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125" table:style-name="ce3">
            <text:p>125</text:p>
          </table:table-cell>
          <table:covered-table-cell/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6">
          <table:table-cell office:value-type="float" office:value="126" table:style-name="ce3">
            <text:p>126</text:p>
          </table:table-cell>
          <table:covered-table-cell/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6">
          <table:table-cell office:value-type="float" office:value="127" table:style-name="ce3">
            <text:p>127</text:p>
          </table:table-cell>
          <table:covered-table-cell/>
          <table:table-cell office:value-type="string" table:style-name="ce6">
            <text:p>LIVIA ABDALLA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2">
          <table:table-cell office:value-type="float" office:value="128" table:style-name="ce3">
            <text:p>128</text:p>
          </table:table-cell>
          <table:covered-table-cell/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1">
          <table:table-cell office:value-type="float" office:value="129" table:style-name="ce3">
            <text:p>129</text:p>
          </table:table-cell>
          <table:covered-table-cell/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130" table:style-name="ce3">
            <text:p>130</text:p>
          </table:table-cell>
          <table:covered-table-cell/>
          <table:table-cell office:value-type="string" table:style-name="ce6">
            <text:p>LUCIANA MARINHO SERRA NEG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31" table:style-name="ce3">
            <text:p>131</text:p>
          </table:table-cell>
          <table:covered-table-cell/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3">
          <table:table-cell office:value-type="float" office:value="132" table:style-name="ce3">
            <text:p>132</text:p>
          </table:table-cell>
          <table:covered-table-cell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etric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33" table:style-name="ce3">
            <text:p>133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34" table:style-name="ce3">
            <text:p>134</text:p>
          </table:table-cell>
          <table:covered-table-cell/>
          <table:table-cell office:value-type="string" table:style-name="ce6">
            <text:p>MARCELE DE OLIVEIRA E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35" table:style-name="ce3">
            <text:p>135</text:p>
          </table:table-cell>
          <table:covered-table-cell/>
          <table:table-cell office:value-type="string" table:style-name="ce6">
            <text:p>MARCELO CAVALCANTE NUN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36" table:style-name="ce3">
            <text:p>136</text:p>
          </table:table-cell>
          <table:covered-table-cell/>
          <table:table-cell office:value-type="string" table:style-name="ce6">
            <text:p>MARCELO TADEU DRUMOND DE CARNEIRO LOBO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4">
          <table:table-cell office:value-type="float" office:value="137" table:style-name="ce3">
            <text:p>137</text:p>
          </table:table-cell>
          <table:covered-table-cell/>
          <table:table-cell office:value-type="string" table:style-name="ce6">
            <text:p>MARCIEL RUBEN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38" table:style-name="ce3">
            <text:p>138</text:p>
          </table:table-cell>
          <table:covered-table-cell/>
          <table:table-cell office:value-type="string" table:style-name="ce6">
            <text:p>MARCOS VALERIO BURLAMAQUE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39" table:style-name="ce3">
            <text:p>139</text:p>
          </table:table-cell>
          <table:covered-table-cell/>
          <table:table-cell office:value-type="string" table:style-name="ce6">
            <text:p>MARCOS VINICIUS DA SILVA LOP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4">
          <table:table-cell office:value-type="float" office:value="140" table:style-name="ce3">
            <text:p>140</text:p>
          </table:table-cell>
          <table:covered-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41" table:style-name="ce3">
            <text:p>141</text:p>
          </table:table-cell>
          <table:covered-table-cell/>
          <table:table-cell office:value-type="string" table:style-name="ce6">
            <text:p>MARIANA REIS DE FREIT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142" table:style-name="ce3">
            <text:p>142</text:p>
          </table:table-cell>
          <table:covered-table-cell/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5">
          <table:table-cell office:value-type="float" office:value="143" table:style-name="ce3">
            <text:p>143</text:p>
          </table:table-cell>
          <table:covered-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144" table:style-name="ce3">
            <text:p>144</text:p>
          </table:table-cell>
          <table:covered-table-cell/>
          <table:table-cell office:value-type="string" table:style-name="ce6">
            <text:p>MAURICIO MATIAS DA COST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145" table:style-name="ce3">
            <text:p>145</text:p>
          </table:table-cell>
          <table:covered-table-cell/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46" table:style-name="ce3">
            <text:p>146</text:p>
          </table:table-cell>
          <table:covered-table-cell/>
          <table:table-cell office:value-type="string" table:style-name="ce6">
            <text:p>MICHELLE CAMARGO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47" table:style-name="ce3">
            <text:p>147</text:p>
          </table:table-cell>
          <table:covered-table-cell/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48" table:style-name="ce3">
            <text:p>148</text:p>
          </table:table-cell>
          <table:covered-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49" table:style-name="ce3">
            <text:p>149</text:p>
          </table:table-cell>
          <table:covered-table-cell/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0" table:style-name="ce3">
            <text:p>150</text:p>
          </table:table-cell>
          <table:covered-table-cell/>
          <table:table-cell office:value-type="string" table:style-name="ce6">
            <text:p>NATALIA BERNARDES SENNA VELOSO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1" table:style-name="ce3">
            <text:p>151</text:p>
          </table:table-cell>
          <table:covered-table-cell/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2" table:style-name="ce3">
            <text:p>152</text:p>
          </table:table-cell>
          <table:covered-table-cell/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3" table:style-name="ce3">
            <text:p>153</text:p>
          </table:table-cell>
          <table:covered-table-cell/>
          <table:table-cell office:value-type="string" table:style-name="ce6">
            <text:p>NATHAN ROCKENBACH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4" table:style-name="ce3">
            <text:p>154</text:p>
          </table:table-cell>
          <table:covered-table-cell/>
          <table:table-cell office:value-type="string" table:style-name="ce6">
            <text:p>NAYARA ROCHA FRAGOS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5" table:style-name="ce3">
            <text:p>155</text:p>
          </table:table-cell>
          <table:covered-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6" table:style-name="ce3">
            <text:p>156</text:p>
          </table:table-cell>
          <table:covered-table-cell/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7" table:style-name="ce3">
            <text:p>157</text:p>
          </table:table-cell>
          <table:covered-table-cell/>
          <table:table-cell office:value-type="string" table:style-name="ce6">
            <text:p>PAMELA PATRICIA SILVA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8" table:style-name="ce3">
            <text:p>158</text:p>
          </table:table-cell>
          <table:covered-table-cell/>
          <table:table-cell office:value-type="string" table:style-name="ce6">
            <text:p>PATRICIA CAVALCANTE DE SANTAN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59" table:style-name="ce3">
            <text:p>159</text:p>
          </table:table-cell>
          <table:covered-table-cell/>
          <table:table-cell office:value-type="string" table:style-name="ce6">
            <text:p>PATRICIA DE MOURA POLI DOS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0" table:style-name="ce3">
            <text:p>160</text:p>
          </table:table-cell>
          <table:covered-table-cell/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1" table:style-name="ce3">
            <text:p>161</text:p>
          </table:table-cell>
          <table:covered-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2" table:style-name="ce3">
            <text:p>162</text:p>
          </table:table-cell>
          <table:covered-table-cell/>
          <table:table-cell office:value-type="string" table:style-name="ce6">
            <text:p>PAULO CE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3" table:style-name="ce3">
            <text:p>163</text:p>
          </table:table-cell>
          <table:covered-table-cell/>
          <table:table-cell office:value-type="string" table:style-name="ce6">
            <text:p>PAULO JUNIOR WERLANG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4" table:style-name="ce3">
            <text:p>164</text:p>
          </table:table-cell>
          <table:covered-table-cell/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5" table:style-name="ce3">
            <text:p>165</text:p>
          </table:table-cell>
          <table:covered-table-cell/>
          <table:table-cell office:value-type="string" table:style-name="ce6">
            <text:p>PAULO RENATO ALVES DE MELO CAST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6" table:style-name="ce3">
            <text:p>166</text:p>
          </table:table-cell>
          <table:covered-table-cell/>
          <table:table-cell office:value-type="string" table:style-name="ce6">
            <text:p>PEDRO ARNALDO RIB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7" table:style-name="ce3">
            <text:p>167</text:p>
          </table:table-cell>
          <table:covered-table-cell/>
          <table:table-cell office:value-type="string" table:style-name="ce6">
            <text:p>PEDRO SIMOE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8" table:style-name="ce3">
            <text:p>168</text:p>
          </table:table-cell>
          <table:covered-table-cell/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69" table:style-name="ce3">
            <text:p>169</text:p>
          </table:table-cell>
          <table:covered-table-cell/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0" table:style-name="ce3">
            <text:p>170</text:p>
          </table:table-cell>
          <table:covered-table-cell/>
          <table:table-cell office:value-type="string" table:style-name="ce6">
            <text:p>PRISCILA RIBEIRO MARTINS <text:s/>CER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1" table:style-name="ce3">
            <text:p>171</text:p>
          </table:table-cell>
          <table:covered-table-cell/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2" table:style-name="ce3">
            <text:p>172</text:p>
          </table:table-cell>
          <table:covered-table-cell/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3" table:style-name="ce3">
            <text:p>173</text:p>
          </table:table-cell>
          <table:covered-table-cell/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4" table:style-name="ce3">
            <text:p>174</text:p>
          </table:table-cell>
          <table:covered-table-cell/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5" table:style-name="ce3">
            <text:p>175</text:p>
          </table:table-cell>
          <table:covered-table-cell/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6" table:style-name="ce3">
            <text:p>176</text:p>
          </table:table-cell>
          <table:covered-table-cell/>
          <table:table-cell office:value-type="string" table:style-name="ce6">
            <text:p>RAQUEL TAVARES DOURA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7" table:style-name="ce3">
            <text:p>177</text:p>
          </table:table-cell>
          <table:covered-table-cell/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8" table:style-name="ce3">
            <text:p>178</text:p>
          </table:table-cell>
          <table:covered-table-cell/>
          <table:table-cell office:value-type="string" table:style-name="ce6">
            <text:p>RENATA GIRAO CARN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79" table:style-name="ce3">
            <text:p>179</text:p>
          </table:table-cell>
          <table:covered-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0" table:style-name="ce3">
            <text:p>180</text:p>
          </table:table-cell>
          <table:covered-table-cell/>
          <table:table-cell office:value-type="string" table:style-name="ce6">
            <text:p>RENATO OHSE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1" table:style-name="ce3">
            <text:p>181</text:p>
          </table:table-cell>
          <table:covered-table-cell/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2" table:style-name="ce3">
            <text:p>182</text:p>
          </table:table-cell>
          <table:covered-table-cell/>
          <table:table-cell office:value-type="string" table:style-name="ce6">
            <text:p>ROGERIO CARNEIRO P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3" table:style-name="ce3">
            <text:p>183</text:p>
          </table:table-cell>
          <table:covered-table-cell/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4" table:style-name="ce3">
            <text:p>184</text:p>
          </table:table-cell>
          <table:covered-table-cell/>
          <table:table-cell office:value-type="string" table:style-name="ce6">
            <text:p>RONAN DA SILVA MORA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5" table:style-name="ce3">
            <text:p>185</text:p>
          </table:table-cell>
          <table:covered-table-cell/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6" table:style-name="ce3">
            <text:p>186</text:p>
          </table:table-cell>
          <table:covered-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7" table:style-name="ce3">
            <text:p>187</text:p>
          </table:table-cell>
          <table:covered-table-cell/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8" table:style-name="ce3">
            <text:p>188</text:p>
          </table:table-cell>
          <table:covered-table-cell/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89" table:style-name="ce3">
            <text:p>189</text:p>
          </table:table-cell>
          <table:covered-table-cell/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0" table:style-name="ce3">
            <text:p>190</text:p>
          </table:table-cell>
          <table:covered-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1" table:style-name="ce3">
            <text:p>191</text:p>
          </table:table-cell>
          <table:covered-table-cell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2" table:style-name="ce3">
            <text:p>192</text:p>
          </table:table-cell>
          <table:covered-table-cell/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3" table:style-name="ce3">
            <text:p>193</text:p>
          </table:table-cell>
          <table:covered-table-cell/>
          <table:table-cell office:value-type="string" table:style-name="ce6">
            <text:p>TATIANA JEBRI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4" table:style-name="ce3">
            <text:p>194</text:p>
          </table:table-cell>
          <table:covered-table-cell/>
          <table:table-cell office:value-type="string" table:style-name="ce6">
            <text:p>THAISA DE CARVALHO MARDE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5" table:style-name="ce3">
            <text:p>195</text:p>
          </table:table-cell>
          <table:covered-table-cell/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196" table:style-name="ce3">
            <text:p>196</text:p>
          </table:table-cell>
          <table:covered-table-cell/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6">
          <table:table-cell office:value-type="float" office:value="197" table:style-name="ce3">
            <text:p>197</text:p>
          </table:table-cell>
          <table:covered-table-cell/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8" table:style-name="ce3">
            <text:p>198</text:p>
          </table:table-cell>
          <table:covered-table-cell/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99" table:style-name="ce3">
            <text:p>199</text:p>
          </table:table-cell>
          <table:covered-table-cell/>
          <table:table-cell office:value-type="string" table:style-name="ce6">
            <text:p>THIAGO LOBO FLEURY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00" table:style-name="ce3">
            <text:p>200</text:p>
          </table:table-cell>
          <table:covered-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01" table:style-name="ce3">
            <text:p>201</text:p>
          </table:table-cell>
          <table:covered-table-cell/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02" table:style-name="ce3">
            <text:p>202</text:p>
          </table:table-cell>
          <table:covered-table-cell/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203" table:style-name="ce3">
            <text:p>203</text:p>
          </table:table-cell>
          <table:covered-table-cell/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204" table:style-name="ce3">
            <text:p>204</text:p>
          </table:table-cell>
          <table:covered-table-cell/>
          <table:table-cell office:value-type="string" table:style-name="ce6">
            <text:p>VANESSA DE ANDRADE MUH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205" table:style-name="ce3">
            <text:p>205</text:p>
          </table:table-cell>
          <table:covered-table-cell/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206" table:style-name="ce3">
            <text:p>206</text:p>
          </table:table-cell>
          <table:covered-table-cell/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07" table:style-name="ce3">
            <text:p>207</text:p>
          </table:table-cell>
          <table:covered-table-cell/>
          <table:table-cell office:value-type="string" table:style-name="ce6">
            <text:p>VANESSA USHIKOSHI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08" table:style-name="ce3">
            <text:p>208</text:p>
          </table:table-cell>
          <table:covered-table-cell/>
          <table:table-cell office:value-type="string" table:style-name="ce6">
            <text:p>VANESSA USHIKOSHI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62,68</text:p>
          </table:table-cell>
          <table:table-cell table:number-columns-repeated="16379"/>
        </table:table-row>
        <table:table-row table:style-name="ro10">
          <table:table-cell office:value-type="float" office:value="209" table:style-name="ce3">
            <text:p>209</text:p>
          </table:table-cell>
          <table:covered-table-cell/>
          <table:table-cell office:value-type="string" table:style-name="ce6">
            <text:p>VANIZE DE FREITAS GUIMAR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0" table:style-name="ce3">
            <text:p>210</text:p>
          </table:table-cell>
          <table:covered-table-cell/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1" table:style-name="ce3">
            <text:p>211</text:p>
          </table:table-cell>
          <table:covered-table-cell/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2" table:style-name="ce3">
            <text:p>212</text:p>
          </table:table-cell>
          <table:covered-table-cell/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3" table:style-name="ce3">
            <text:p>213</text:p>
          </table:table-cell>
          <table:covered-table-cell/>
          <table:table-cell office:value-type="string" table:style-name="ce6">
            <text:p>VITOR WILLIAM DE SOUSA MARCAL</text:p>
          </table:table-cell>
          <table:table-cell office:value-type="string" table:style-name="ce6">
            <text:p>Tecnico de Controle Intern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4" table:style-name="ce3">
            <text:p>214</text:p>
          </table:table-cell>
          <table:covered-table-cell/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5" table:style-name="ce3">
            <text:p>215</text:p>
          </table:table-cell>
          <table:covered-table-cell/>
          <table:table-cell office:value-type="string" table:style-name="ce6">
            <text:p>VIVIANE DE ALMEI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6" table:style-name="ce3">
            <text:p>216</text:p>
          </table:table-cell>
          <table:covered-table-cell/>
          <table:table-cell office:value-type="string" table:style-name="ce6">
            <text:p>VLADIMIR DA MATTA GONCALVES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7" table:style-name="ce3">
            <text:p>217</text:p>
          </table:table-cell>
          <table:covered-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218" table:style-name="ce3">
            <text:p>218</text:p>
          </table:table-cell>
          <table:covered-table-cell/>
          <table:table-cell office:value-type="string" table:style-name="ce6">
            <text:p>WESKLEY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</text:p>
          </table:table-cell>
          <table:table-cell table:number-columns-repeated="16379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number-columns-spanned="1" table:number-rows-spanned="4" table:style-name="ce11">
            <text:p>AUXÍLIO ALIMENTAÇÃO</text:p>
          </table:table-cell>
          <table:table-cell office:value-type="string" table:style-name="ce6">
            <text:p>WILFREDO ENRIQUE PIRES PACHEC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6">
          <table:table-cell office:value-type="float" office:value="220" table:style-name="ce3">
            <text:p>220</text:p>
          </table:table-cell>
          <table:covered-table-cell/>
          <table:table-cell office:value-type="string" table:style-name="ce6">
            <text:p>WILSON ALVES DA SILV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3">
          <table:table-cell office:value-type="float" office:value="221" table:style-name="ce3">
            <text:p>221</text:p>
          </table:table-cell>
          <table:covered-table-cell/>
          <table:table-cell office:value-type="string" table:style-name="ce6">
            <text:p>WILSON XIMENES LIM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222" table:style-name="ce3">
            <text:p>222</text:p>
          </table:table-cell>
          <table:covered-table-cell/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number-columns-spanned="1" table:number-rows-spanned="51" table:style-name="ce13">
            <text:p>AUXÍLIO PRÉ-ESCOLAR</text:p>
          </table:table-cell>
          <table:table-cell office:value-type="string" table:style-name="ce6">
            <text:p>ADRIANA MARIA GOM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covered-table-cell/>
          <table:table-cell office:value-type="string" table:style-name="ce6">
            <text:p>ALISSON RODRIGUES BRAGANC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3" table:style-name="ce3">
            <text:p>3</text:p>
          </table:table-cell>
          <table:covered-table-cell/>
          <table:table-cell office:value-type="string" table:style-name="ce6">
            <text:p>ANA MARIA DE SOUZA TORRES TEIX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covered-table-cell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5" table:style-name="ce3">
            <text:p>5</text:p>
          </table:table-cell>
          <table:covered-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6" table:style-name="ce3">
            <text:p>6</text:p>
          </table:table-cell>
          <table:covered-table-cell/>
          <table:table-cell office:value-type="string" table:style-name="ce6">
            <text:p>BRUNO ANTUNES RODRIGUES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7" table:style-name="ce3">
            <text:p>7</text:p>
          </table:table-cell>
          <table:covered-table-cell/>
          <table:table-cell office:value-type="string" table:style-name="ce6">
            <text:p>BRUNO CESAR LIMA PINH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8" table:style-name="ce3">
            <text:p>8</text:p>
          </table:table-cell>
          <table:covered-table-cell/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9" table:style-name="ce3">
            <text:p>9</text:p>
          </table:table-cell>
          <table:covered-table-cell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10" table:style-name="ce3">
            <text:p>10</text:p>
          </table:table-cell>
          <table:covered-table-cell/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11" table:style-name="ce3">
            <text:p>11</text:p>
          </table:table-cell>
          <table:covered-table-cell/>
          <table:table-cell office:value-type="string" table:style-name="ce6">
            <text:p>DANILO SERGIO DE ANDRADE TECHI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12" table:style-name="ce3">
            <text:p>12</text:p>
          </table:table-cell>
          <table:covered-table-cell/>
          <table:table-cell office:value-type="string" table:style-name="ce6">
            <text:p>EDSON LISBOA VIEIRA DA SILVA NET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13" table:style-name="ce3">
            <text:p>13</text:p>
          </table:table-cell>
          <table:covered-table-cell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14" table:style-name="ce3">
            <text:p>14</text:p>
          </table:table-cell>
          <table:covered-table-cell/>
          <table:table-cell office:value-type="string" table:style-name="ce6">
            <text:p>ERICK BIILL VIDIGAL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15" table:style-name="ce3">
            <text:p>15</text:p>
          </table:table-cell>
          <table:covered-table-cell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16" table:style-name="ce3">
            <text:p>16</text:p>
          </table:table-cell>
          <table:covered-table-cell/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17" table:style-name="ce3">
            <text:p>17</text:p>
          </table:table-cell>
          <table:covered-table-cell/>
          <table:table-cell office:value-type="string" table:style-name="ce6">
            <text:p>GILCIMAR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1.896,00</text:p>
          </table:table-cell>
          <table:table-cell table:number-columns-repeated="16379"/>
        </table:table-row>
        <table:table-row table:style-name="ro4">
          <table:table-cell office:value-type="float" office:value="18" table:style-name="ce3">
            <text:p>18</text:p>
          </table:table-cell>
          <table:covered-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19" table:style-name="ce3">
            <text:p>19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0" table:style-name="ce3">
            <text:p>20</text:p>
          </table:table-cell>
          <table:covered-table-cell/>
          <table:table-cell office:value-type="string" table:style-name="ce6">
            <text:p>JOAO BARBOSA LIM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1" table:style-name="ce3">
            <text:p>21</text:p>
          </table:table-cell>
          <table:covered-table-cell/>
          <table:table-cell office:value-type="string" table:style-name="ce6">
            <text:p>JULIANA DAHER DELFINO TESOLIN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2" table:style-name="ce3">
            <text:p>22</text:p>
          </table:table-cell>
          <table:covered-table-cell/>
          <table:table-cell office:value-type="string" table:style-name="ce6">
            <text:p>JULIANA DE ARAUJO RIBEIRO PILO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3" table:style-name="ce3">
            <text:p>23</text:p>
          </table:table-cell>
          <table:covered-table-cell/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4" table:style-name="ce3">
            <text:p>24</text:p>
          </table:table-cell>
          <table:covered-table-cell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etrica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5" table:style-name="ce3">
            <text:p>25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26" table:style-name="ce3">
            <text:p>26</text:p>
          </table:table-cell>
          <table:covered-table-cell/>
          <table:table-cell office:value-type="string" table:style-name="ce6">
            <text:p>MARCELO TADEU DRUMOND DE CARNEIRO LOBO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7" table:style-name="ce3">
            <text:p>27</text:p>
          </table:table-cell>
          <table:covered-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28" table:style-name="ce3">
            <text:p>28</text:p>
          </table:table-cell>
          <table:covered-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29" table:style-name="ce3">
            <text:p>29</text:p>
          </table:table-cell>
          <table:covered-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30" table:style-name="ce3">
            <text:p>30</text:p>
          </table:table-cell>
          <table:covered-table-cell/>
          <table:table-cell office:value-type="string" table:style-name="ce6">
            <text:p>NATALIA BERNARDES SENNA VELOSO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31" table:style-name="ce3">
            <text:p>31</text:p>
          </table:table-cell>
          <table:covered-table-cell/>
          <table:table-cell office:value-type="string" table:style-name="ce6">
            <text:p>NAYARA ROCHA FRAGOS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32" table:style-name="ce3">
            <text:p>32</text:p>
          </table:table-cell>
          <table:covered-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33" table:style-name="ce3">
            <text:p>33</text:p>
          </table:table-cell>
          <table:covered-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34" table:style-name="ce3">
            <text:p>34</text:p>
          </table:table-cell>
          <table:covered-table-cell/>
          <table:table-cell office:value-type="string" table:style-name="ce6">
            <text:p>PAULO CE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35" table:style-name="ce3">
            <text:p>35</text:p>
          </table:table-cell>
          <table:covered-table-cell/>
          <table:table-cell office:value-type="string" table:style-name="ce6">
            <text:p>PAULO JUNIOR WERLANG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36" table:style-name="ce3">
            <text:p>36</text:p>
          </table:table-cell>
          <table:covered-table-cell/>
          <table:table-cell office:value-type="string" table:style-name="ce6">
            <text:p>PAULO RENATO ALVES DE MELO CAST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37" table:style-name="ce3">
            <text:p>37</text:p>
          </table:table-cell>
          <table:covered-table-cell/>
          <table:table-cell office:value-type="string" table:style-name="ce6">
            <text:p>PRISCILA RIBEIRO MARTINS <text:s/>CER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38" table:style-name="ce3">
            <text:p>38</text:p>
          </table:table-cell>
          <table:covered-table-cell/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39" table:style-name="ce3">
            <text:p>39</text:p>
          </table:table-cell>
          <table:covered-table-cell/>
          <table:table-cell office:value-type="string" table:style-name="ce6">
            <text:p>RENATA GIRAO CARN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40" table:style-name="ce3">
            <text:p>40</text:p>
          </table:table-cell>
          <table:covered-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41" table:style-name="ce3">
            <text:p>41</text:p>
          </table:table-cell>
          <table:covered-table-cell/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42" table:style-name="ce3">
            <text:p>42</text:p>
          </table:table-cell>
          <table:covered-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1.264,00</text:p>
          </table:table-cell>
          <table:table-cell table:number-columns-repeated="16379"/>
        </table:table-row>
        <table:table-row table:style-name="ro4">
          <table:table-cell office:value-type="float" office:value="43" table:style-name="ce3">
            <text:p>43</text:p>
          </table:table-cell>
          <table:covered-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44" table:style-name="ce3">
            <text:p>44</text:p>
          </table:table-cell>
          <table:covered-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45" table:style-name="ce3">
            <text:p>45</text:p>
          </table:table-cell>
          <table:covered-table-cell/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46" table:style-name="ce3">
            <text:p>46</text:p>
          </table:table-cell>
          <table:covered-table-cell/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411,73</text:p>
          </table:table-cell>
          <table:table-cell table:number-columns-repeated="16379"/>
        </table:table-row>
        <table:table-row table:style-name="ro4">
          <table:table-cell office:value-type="float" office:value="47" table:style-name="ce3">
            <text:p>47</text:p>
          </table:table-cell>
          <table:covered-table-cell/>
          <table:table-cell office:value-type="string" table:style-name="ce6">
            <text:p>VANESSA USHIKOSHI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589,86</text:p>
          </table:table-cell>
          <table:table-cell table:number-columns-repeated="16379"/>
        </table:table-row>
        <table:table-row table:style-name="ro4">
          <table:table-cell office:value-type="float" office:value="48" table:style-name="ce3">
            <text:p>48</text:p>
          </table:table-cell>
          <table:covered-table-cell/>
          <table:table-cell office:value-type="string" table:style-name="ce6">
            <text:p>VIVIANE DE ALMEI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49" table:style-name="ce1">
            <text:p>49</text:p>
          </table:table-cell>
          <table:covered-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10">
          <table:table-cell office:value-type="float" office:value="50" table:style-name="ce1">
            <text:p>50</text:p>
          </table:table-cell>
          <table:covered-table-cell/>
          <table:table-cell office:value-type="string" table:style-name="ce6">
            <text:p>WILFREDO ENRIQUE PIRES PACHEC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32,00</text:p>
          </table:table-cell>
          <table:table-cell table:number-columns-repeated="16379"/>
        </table:table-row>
        <table:table-row table:style-name="ro10">
          <table:table-cell office:value-type="float" office:value="51" table:style-name="ce1">
            <text:p>51</text:p>
          </table:table-cell>
          <table:covered-table-cell/>
          <table:table-cell office:value-type="string" table:style-name="ce6">
            <text:p>WILFREDO ENRIQUE PIRES PACHEC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337,07</text:p>
          </table:table-cell>
          <table:table-cell table:number-columns-repeated="16379"/>
        </table:table-row>
        <table:table-row table:style-name="ro10">
          <table:table-cell office:value-type="float" office:value="1" table:style-name="ce1">
            <text:p>1</text:p>
          </table:table-cell>
          <table:table-cell office:value-type="string" table:number-columns-spanned="1" table:number-rows-spanned="10" table:style-name="ce13">
            <text:p>AUXÍLIO TRANSPORTE</text:p>
          </table:table-cell>
          <table:table-cell office:value-type="string" table:style-name="ce6">
            <text:p>ALEANDRO PEREIRA NOLETO</text:p>
          </table:table-cell>
          <table:table-cell office:value-type="string" table:style-name="ce6">
            <text:p>Tecnico de Seguranca Institucional</text:p>
          </table:table-cell>
          <table:table-cell office:value-type="float" office:value="19.169999999999987" table:style-name="ce7">
            <text:p>19,17</text:p>
          </table:table-cell>
          <table:table-cell table:number-columns-repeated="16379"/>
        </table:table-row>
        <table:table-row table:style-name="ro10">
          <table:table-cell office:value-type="float" office:value="2" table:style-name="ce1">
            <text:p>2</text:p>
          </table:table-cell>
          <table:covered-table-cell/>
          <table:table-cell office:value-type="string" table:style-name="ce6">
            <text:p>ANDERSON PENA DE OLIVEIRA</text:p>
          </table:table-cell>
          <table:table-cell office:value-type="string" table:style-name="ce6">
            <text:p>Tecnico Administrativo</text:p>
          </table:table-cell>
          <table:table-cell office:value-type="float" office:value="36.650000000000006" table:style-name="ce7">
            <text:p>36,65</text:p>
          </table:table-cell>
          <table:table-cell table:number-columns-repeated="16379"/>
        </table:table-row>
        <table:table-row table:style-name="ro10">
          <table:table-cell office:value-type="float" office:value="3" table:style-name="ce1">
            <text:p>3</text:p>
          </table:table-cell>
          <table:covered-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float" office:value="51.739999999999995" table:style-name="ce7">
            <text:p>51,74</text:p>
          </table:table-cell>
          <table:table-cell table:number-columns-repeated="16379"/>
        </table:table-row>
        <table:table-row table:style-name="ro10">
          <table:table-cell office:value-type="float" office:value="5" table:style-name="ce1">
            <text:p>5</text:p>
          </table:table-cell>
          <table:covered-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float" office:value="51.739999999999995" table:style-name="ce7">
            <text:p>51,74</text:p>
          </table:table-cell>
          <table:table-cell table:number-columns-repeated="16379"/>
        </table:table-row>
        <table:table-row table:style-name="ro10">
          <table:table-cell office:value-type="float" office:value="6" table:style-name="ce1">
            <text:p>6</text:p>
          </table:table-cell>
          <table:covered-table-cell/>
          <table:table-cell office:value-type="string" table:style-name="ce6">
            <text:p>EVERTON DE OLIVEIRA GOIS</text:p>
          </table:table-cell>
          <table:table-cell office:value-type="string" table:style-name="ce6">
            <text:p>Tecnico de Seguranca Institucional</text:p>
          </table:table-cell>
          <table:table-cell office:value-type="float" office:value="30.99" table:style-name="ce7">
            <text:p>30,99</text:p>
          </table:table-cell>
          <table:table-cell table:number-columns-repeated="16379"/>
        </table:table-row>
        <table:table-row table:style-name="ro10">
          <table:table-cell office:value-type="float" office:value="7" table:style-name="ce1">
            <text:p>7</text:p>
          </table:table-cell>
          <table:covered-table-cell/>
          <table:table-cell office:value-type="string" table:style-name="ce6">
            <text:p>GILCIMAR RODRIGUES DOS SANTOS</text:p>
          </table:table-cell>
          <table:table-cell office:value-type="string" table:style-name="ce6">
            <text:p>Tecnico Administrativo</text:p>
          </table:table-cell>
          <table:table-cell office:value-type="float" office:value="7.4399999999999897" table:style-name="ce7">
            <text:p>7,44</text:p>
          </table:table-cell>
          <table:table-cell table:number-columns-repeated="16379"/>
        </table:table-row>
        <table:table-row table:style-name="ro10">
          <table:table-cell office:value-type="float" office:value="8" table:style-name="ce1">
            <text:p>8</text:p>
          </table:table-cell>
          <table:covered-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float" office:value="51.739999999999995" table:style-name="ce7">
            <text:p>51,74</text:p>
          </table:table-cell>
          <table:table-cell table:number-columns-repeated="16379"/>
        </table:table-row>
        <table:table-row table:style-name="ro4">
          <table:table-cell office:value-type="float" office:value="9" table:style-name="ce1">
            <text:p>9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float" office:value="123.29999999999998" table:style-name="ce7">
            <text:p>123,3</text:p>
          </table:table-cell>
          <table:table-cell table:number-columns-repeated="16379"/>
        </table:table-row>
        <table:table-row table:style-name="ro4">
          <table:table-cell office:value-type="float" office:value="10" table:style-name="ce1">
            <text:p>10</text:p>
          </table:table-cell>
          <table:covered-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float" office:value="51.739999999999995" table:style-name="ce7">
            <text:p>51,74</text:p>
          </table:table-cell>
          <table:table-cell table:number-columns-repeated="16379"/>
        </table:table-row>
        <table:table-row table:style-name="ro4">
          <table:table-cell office:value-type="float" office:value="11" table:style-name="ce1">
            <text:p>11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float" office:value="131.47" table:style-name="ce7">
            <text:p>131,47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8">
            <text:p>Total Geral (e)</text:p>
          </table:table-cell>
          <table:table-cell table:number-columns-repeated="3" table:style-name="ce9"/>
          <table:table-cell table:number-columns-repeated="16379"/>
        </table:table-row>
        <table:table-row table:style-name="ro17">
          <table:table-cell/>
          <table:table-cell office:value-type="string" table:style-name="ce10">
            <text:p>Fonte: MentoRH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table-cell/>
          <table:table-cell office:value-type="string" table:style-name="ce10">
            <text:p>Data da última atualização: 06/06/2016</text:p>
          </table:table-cell>
          <table:table-cell table:number-columns-repeated="3"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(b) Nome -<text:s/><text:span text:style-name="T1">Nome do beneficiário.</text:span></text:p>
          </table:table-cell>
          <table:table-cell table:number-columns-repeated="3"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(c) Cargo -<text:s/><text:span text:style-name="T1">Cargo do beneficiário.</text:span></text:p>
          </table:table-cell>
          <table:table-cell table:number-columns-repeated="3"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(d) Valores -<text:s/><text:span text:style-name="T1">Valor pago no mês.</text:span></text:p>
          </table:table-cell>
          <table:table-cell table:number-columns-repeated="16382" table:style-name="ce1"/>
        </table:table-row>
        <table:table-row table:style-name="ro18">
          <table:table-cell/>
          <table:table-cell office:value-type="string" table:style-name="ce9">
            <text:p>(e) Total Geral -<text:s/><text:span text:style-name="T1">Somatório dos valores pagos no mês.</text:span>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9">
            <text:p>FUNDAMENTO LEGAL: Resolução CNMP nº 86/2012, art. 5º, inciso I, alínea "g".</text:p>
          </table:table-cell>
          <table:table-cell table:number-columns-repeated="16382" table:style-name="ce1"/>
        </table:table-row>
        <table:table-row table:number-rows-repeated="2" table:style-name="ro10">
          <table:table-cell/>
          <table:table-cell table:style-name="ce9"/>
          <table:table-cell table:number-columns-repeated="16382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277" table:style-name="ro2">
          <table:table-cell table:number-columns-repeated="16384"/>
        </table:table-row>
      </table:table>
      <table:table table:name="Planilha3" table:style-name="ta2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libri Light" svg:font-family="&quot;Calibri Light&quot;"/>
    <style:font-face style:name="Times New Roman1" svg:font-family="&quot;Times New Roman1&quot;"/>
    <style:font-face style:name="Times New Roman" svg:font-family="&quot;Times New Roman&quot;"/>
    <style:font-face style:name="Arial1" svg:font-family="Arial1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A9D08E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Patricia Silva Melo Araujo</dc:creator>
    <meta:creation-date>2014-03-13T16:51:48Z</meta:creation-date>
    <dc:date>2016-06-06T15:01:30Z</dc:date>
    <meta:print-date>2016-03-08T19:22:52Z</meta:print-date>
    <meta:editing-cycles>83</meta:editing-cycles>
    <meta:editing-duration>PT39485S</meta:editing-duration>
  </office:meta>
</office:document-meta>
</file>