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  <style:text-properties fo:color="#FFFFFF"/>
    </style:style>
    <style:style style:name="ce4" style:family="table-cell" style:parent-style-name="Default" style:data-style-name="N0"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60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2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352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352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6-</text:p>
          </table:table-cell>
          <table:table-cell office:value-type="string" table:style-name="ce2">
            <text:p>ADRIANA ZAWADA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1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480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042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32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7.972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7.972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6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675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32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.304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.304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6-</text:p>
          </table:table-cell>
          <table:table-cell office:value-type="string" table:style-name="ce2">
            <text:p>ADRIANA ZAWADA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2-</text:p>
          </table:table-cell>
          <table:table-cell office:value-type="string" table:style-name="ce2">
            <text:p>AFONSO DE PAULA PINHEIRO ROCH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9-</text:p>
          </table:table-cell>
          <table:table-cell office:value-type="string" table:style-name="ce2">
            <text:p>LAURA CRISTINA DE ALMEIDA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1-</text:p>
          </table:table-cell>
          <table:table-cell office:value-type="string" table:style-name="ce2">
            <text:p>MARIA AMELIA BORGES MOREIRA ABBAD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386-</text:p>
          </table:table-cell>
          <table:table-cell office:value-type="string" table:style-name="ce2">
            <text:p>ORLANDO ROCHADEL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16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1-</text:p>
          </table:table-cell>
          <table:table-cell office:value-type="string" table:style-name="ce2">
            <text:p>PEDRO COLANERI ABI ECAB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32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2-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1-</text:p>
          </table:table-cell>
          <table:table-cell office:value-type="string" table:style-name="ce2">
            <text:p>WILLIAN BUCHMANN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5.138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5.138,26</text:p>
          </table:table-cell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04-23T14:36:35Z</dc:date>
  </office:meta>
</office:document-meta>
</file>