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3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23198-</text:p>
          </table:table-cell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933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33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33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66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170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170,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01-</text:p>
          </table:table-cell>
          <table:table-cell office:value-type="string" table:style-name="ce2">
            <text:p>WILLIAN BUCHMANN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-7.4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-7.4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-7.48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8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4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6-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290,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4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25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2-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2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4-</text:p>
          </table:table-cell>
          <table:table-cell office:value-type="string" table:style-name="ce2">
            <text:p>VANESSA WENDHAUSEN CAVALLAZZ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7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7.365,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7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7.365,01</text:p>
          </table:table-cell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19-11-12T16:07:01Z</dc:date>
  </office:meta>
</office:document-meta>
</file>