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797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07-</text:p>
          </table:table-cell>
          <table:table-cell office:value-type="string" table:style-name="ce2">
            <text:p>BARBARA NUNES FERREIRA BUE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84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588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588,76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07-</text:p>
          </table:table-cell>
          <table:table-cell office:value-type="string" table:style-name="ce2">
            <text:p>BARBARA NUNES FERREIRA BUE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3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778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778,92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07-</text:p>
          </table:table-cell>
          <table:table-cell office:value-type="string" table:style-name="ce2">
            <text:p>BARBARA NUNES FERREIRA BUE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6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712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712,52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72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,15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606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26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63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265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265,02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496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79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315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315,40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35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783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8.377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8.377,8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71,9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7,5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7,53</text:p>
          </table:table-cell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tor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140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475,6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475,68</text:p>
          </table:table-cell>
          <table:table-cell table:number-columns-repeated="16377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20-01-09T17:39:08Z</dc:date>
  </office:meta>
</office:document-meta>
</file>