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16.0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7.734,53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1</text:p>
          </table:table-cell>
          <table:table-cell office:value-type="string" table:style-name="ce5">
            <text:p>DANNI SALES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5.992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46.051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8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5.520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2.80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7.786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213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8.54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4.661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8.26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79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3.341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0.67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11.479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number-columns-spanned="1" table:number-rows-spanned="2" table:style-name="ce10">
            <text:p>82599</text:p>
          </table:table-cell>
          <table:table-cell office:value-type="string" table:style-name="ce5">
            <text:p>PATRICIA FERREIRA WANDERLEY DE<text:s/></text:p>
          </table:table-cell>
          <table:table-cell office:value-type="string" table:number-columns-spanned="1" table:number-rows-spanned="2" table:style-name="ce10">
            <text:p>Membro Auxiliar do CNMP</text:p>
          </table:table-cell>
          <table:table-cell office:value-type="string" table:number-columns-spanned="1" table:number-rows-spanned="2" table:style-name="ce10">
            <text:p>CALJ/COMIS/CNMP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4" table:number-rows-spanned="2" table:style-name="ce10">
            <text:p>0,00</text:p>
          </table:table-cell>
          <table:covered-table-cell table:number-columns-repeated="3"/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4.20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" table:style-name="ce2"/>
          <table:table-cell office:value-type="string" table:style-name="ce5">
            <text:p>SIQUEIRA GOULDING</text:p>
          </table:table-cell>
          <table:table-cell table:number-columns-repeated="28"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5.99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46.596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62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890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54.23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5.891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2.552,08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201.935,69</text:p>
          </table:table-cell>
          <table:table-cell office:value-type="string" table:style-name="ce5">
            <text:p>143.955,53</text:p>
          </table:table-cell>
          <table:table-cell office:value-type="string" table:style-name="ce5">
            <text:p>111.03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4-07T18:07:39Z</meta:creation-date>
    <dc:date>2021-04-07T21:30:14Z</dc:date>
  </office:meta>
</office:document-meta>
</file>