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Moeda" style:data-style-name="N34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#FFFF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4.70958333333333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" table:number-rows-spanned="6" table:style-name="ce2">
            <text:p>Nome ou</text:p>
            <text:p>Matrícula</text:p>
          </table:table-cell>
          <table:table-cell office:value-type="string" table:number-columns-spanned="1" table:number-rows-spanned="6" table:style-name="ce3">
            <text:p>Cargo</text:p>
          </table:table-cell>
          <table:table-cell office:value-type="string" table:number-columns-spanned="1" table:number-rows-spanned="6" table:style-name="ce3">
            <text:p>Lotação</text:p>
          </table:table-cell>
          <table:table-cell office:value-type="string" table:number-columns-spanned="7" table:number-rows-spanned="1" table:style-name="ce4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4">
            <text:p>DESCONTOS</text:p>
          </table:table-cell>
          <table:covered-table-cell table:number-columns-repeated="3"/>
          <table:table-cell office:value-type="string" table:number-columns-spanned="1" table:number-rows-spanned="6" table:style-name="ce5">
            <text:p>Rendimento</text:p>
            <text:p>Líquido Total<text:span text:style-name="T2">12</text:span></text:p>
          </table:table-cell>
          <table:table-cell office:value-type="string" table:number-columns-spanned="1" table:number-rows-spanned="6" table:style-name="ce4">
            <text:p>Indenizações<text:span text:style-name="T2">13</text:span></text:p>
          </table:table-cell>
          <table:table-cell office:value-type="string" table:number-columns-spanned="1" table:number-rows-spanned="6" table:style-name="ce5">
            <text:p>Outras Remunerações</text:p>
            <text:p>Temporárias<text:span text:style-name="T2">14</text:span>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4">
            <text:p>REMUNERAÇÃO BÁSICA</text:p>
          </table:table-cell>
          <table:covered-table-cell/>
          <table:table-cell office:value-type="string" table:number-columns-spanned="5" table:number-rows-spanned="1" table:style-name="ce4">
            <text:p>REMUNERAÇÃO EVENTUAL OU TEMPORÁRIA</text:p>
          </table:table-cell>
          <table:covered-table-cell table:number-columns-repeated="4"/>
          <table:table-cell office:value-type="string" table:number-columns-spanned="3" table:number-rows-spanned="1" table:style-name="ce4">
            <text:p>OBRIGATÓRIO/LEGAIS</text:p>
          </table:table-cell>
          <table:covered-table-cell table:number-columns-repeated="2"/>
          <table:table-cell office:value-type="string" table:number-columns-spanned="1" table:number-rows-spanned="5" table:style-name="ce5">
            <text:p>Total de</text:p>
            <text:p>Descontos<text:span text:style-name="T2">11</text:span>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5">
            <text:p>Remuneração do Cargo</text:p>
            <text:p>Efetivo¹</text:p>
          </table:table-cell>
          <table:table-cell office:value-type="string" table:number-columns-spanned="1" table:number-rows-spanned="4" table:style-name="ce5">
            <text:p>Outras verbas remuneratórias</text:p>
            <text:p>Legais ou Judiciais²</text:p>
          </table:table-cell>
          <table:table-cell office:value-type="string" table:number-columns-spanned="1" table:number-rows-spanned="4" table:style-name="ce5">
            <text:p>Função de Confiança ou</text:p>
            <text:p>Cargo em Comissão³</text:p>
          </table:table-cell>
          <table:table-cell office:value-type="string" table:number-columns-spanned="1" table:number-rows-spanned="4" table:style-name="ce5">
            <text:p>Gratificação</text:p>
            <text:p>Natalina<text:span text:style-name="T2">4</text:span></text:p>
          </table:table-cell>
          <table:table-cell office:value-type="string" table:number-columns-spanned="1" table:number-rows-spanned="4" table:style-name="ce5">
            <text:p>Férias</text:p>
            <text:p>(1/3 constitucional)<text:span text:style-name="T2">5</text:span></text:p>
          </table:table-cell>
          <table:table-cell office:value-type="string" table:number-columns-spanned="1" table:number-rows-spanned="4" table:style-name="ce5">
            <text:p>Abono de</text:p>
            <text:p>permanência<text:span text:style-name="T2">6</text:span></text:p>
          </table:table-cell>
          <table:table-cell office:value-type="string" table:number-columns-spanned="1" table:number-rows-spanned="4" table:style-name="ce5">
            <text:p>Total de Rendimentos</text:p>
            <text:p>Brutos<text:span text:style-name="T2">7</text:span></text:p>
          </table:table-cell>
          <table:table-cell office:value-type="string" table:number-columns-spanned="1" table:number-rows-spanned="4" table:style-name="ce5">
            <text:p>Contribuição</text:p>
            <text:p>Previdenciária<text:span text:style-name="T2">8</text:span></text:p>
          </table:table-cell>
          <table:table-cell office:value-type="string" table:number-columns-spanned="1" table:number-rows-spanned="4" table:style-name="ce4">
            <text:p>Imposto de Renda<text:span text:style-name="T2">9</text:span></text:p>
          </table:table-cell>
          <table:table-cell office:value-type="string" table:number-columns-spanned="1" table:number-rows-spanned="4" table:style-name="ce5">
            <text:p>Retenção por</text:p>
            <text:p>Teto Constitucional<text:span text:style-name="T2">10</text:span>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ADENILSON DOS SANTOS CHAVES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SERVSN/STI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.82" table:style-name="ce7">
            <text:p><text:s/>R$92,8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.82" table:style-name="ce7">
            <text:p><text:s/>R$92,82<text:s/></text:p>
          </table:table-cell>
          <table:table-cell office:value-type="currency" office:value="-92.82" table:style-name="ce7">
            <text:p>-R$92,8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984.16" table:style-name="ce7">
            <text:p><text:s/>R$2.984,16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LCIDIA APARECIDA DE SOUZ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OPAD/SPR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3384.15" table:style-name="ce7">
            <text:p><text:s/>R$3.384,1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LLEF WILLIAM AMORIM DO NASCIMENT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TI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MARILDO CANTON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CPE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482.97" table:style-name="ce7">
            <text:p><text:s/>R$5.482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482.97" table:style-name="ce7">
            <text:p><text:s/>R$5.482,97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481.46" table:style-name="ce7">
            <text:p><text:s/>R$481,4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52.3399999999999" table:style-name="ce7">
            <text:p><text:s/>R$1.052,34<text:s/></text:p>
          </table:table-cell>
          <table:table-cell office:value-type="currency" office:value="4430.63" table:style-name="ce7">
            <text:p><text:s/>R$4.430,63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CAROLINA MELO DE MAT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N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98" table:style-name="ce7">
            <text:p><text:s/>R$98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DALVA SARAIVA MIRANDA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GAB11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508.25" table:style-name="ce7">
            <text:p><text:s/>R$1.508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79.13" table:style-name="ce7">
            <text:p><text:s/>R$2.079,13<text:s/></text:p>
          </table:table-cell>
          <table:table-cell office:value-type="currency" office:value="7137.61" table:style-name="ce7">
            <text:p><text:s/>R$7.137,61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KARINE DE ALMEIDA ANDRADE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OSSAUDE/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1.35" table:style-name="ce7">
            <text:p><text:s/>R$151,3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1.35" table:style-name="ce7">
            <text:p><text:s/>R$151,35<text:s/></text:p>
          </table:table-cell>
          <table:table-cell office:value-type="currency" office:value="3412.58" table:style-name="ce7">
            <text:p><text:s/>R$3.412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LETICIA PROCOPIO COSTA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ASJUR/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508.25" table:style-name="ce7">
            <text:p><text:s/>R$1.508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79.13" table:style-name="ce7">
            <text:p><text:s/>R$2.079,13<text:s/></text:p>
          </table:table-cell>
          <table:table-cell office:value-type="currency" office:value="7137.61" table:style-name="ce7">
            <text:p><text:s/>R$7.137,61<text:s/></text:p>
          </table:table-cell>
          <table:table-cell office:value-type="currency" office:value="3220.02" table:style-name="ce7">
            <text:p><text:s/>R$3.2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PAULA VIANNA BRAG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03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REA SALETTE DE PAULA ARBEX XAVIER</text:p>
          </table:table-cell>
          <table:table-cell office:value-type="string" table:style-name="ce6">
            <text:p>Analista Requisitado Com Ônus</text:p>
          </table:table-cell>
          <table:table-cell office:value-type="string" table:style-name="ce6">
            <text:p>SEPEI/NAOATE/COATE/COGCN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REIA DE SOUSA COELH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EPAT/COMCC/SA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RESSA SILVA DOS SANT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SP/COMIS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TONIO GOMES FERREIRA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AUDI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940.02" table:style-name="ce7">
            <text:p><text:s/>R$12.940,0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940.02" table:style-name="ce7">
            <text:p><text:s/>R$12.940,02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2532.15" table:style-name="ce7">
            <text:p><text:s/>R$2.532,1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103.03" table:style-name="ce7">
            <text:p><text:s/>R$3.103,03<text:s/></text:p>
          </table:table-cell>
          <table:table-cell office:value-type="currency" office:value="9836.99" table:style-name="ce7">
            <text:p><text:s/>R$9.836,99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RNALDO CORREIA DE ARAUJO FILHO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IJ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8.13" table:style-name="ce7">
            <text:p><text:s/>R$778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8.13" table:style-name="ce7">
            <text:p><text:s/>R$778,13<text:s/></text:p>
          </table:table-cell>
          <table:table-cell office:value-type="currency" office:value="5212.75" table:style-name="ce7">
            <text:p><text:s/>R$5.212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RUNA LARISSA DE BRITO MONTEIRO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SP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8.13" table:style-name="ce7">
            <text:p><text:s/>R$778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8.13" table:style-name="ce7">
            <text:p><text:s/>R$778,13<text:s/></text:p>
          </table:table-cell>
          <table:table-cell office:value-type="currency" office:value="5212.75" table:style-name="ce7">
            <text:p><text:s/>R$5.212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RUNO ANTUNES RODRIGUE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2851.31" table:style-name="ce7">
            <text:p><text:s/>R$2.851,31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ROLINE FERREIRA DA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NDI/ASCOM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126" table:style-name="ce7">
            <text:p><text:s/>R$12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HRISTIANNE OLIVEIRA E S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NAOD/COATD/COGCN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1.35" table:style-name="ce7">
            <text:p><text:s/>R$151,3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1.35" table:style-name="ce7">
            <text:p><text:s/>R$151,35<text:s/></text:p>
          </table:table-cell>
          <table:table-cell office:value-type="currency" office:value="3412.58" table:style-name="ce7">
            <text:p><text:s/>R$3.412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LAUDIO LIMA AGUIAR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NON/SGE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LEITON AMAURY DA CRUZ DIA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OPLA/SPO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7.47000000000003" table:style-name="ce7">
            <text:p><text:s/>R$257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7.47000000000003" table:style-name="ce7">
            <text:p><text:s/>R$257,47<text:s/></text:p>
          </table:table-cell>
          <table:table-cell office:value-type="currency" office:value="3306.46" table:style-name="ce7">
            <text:p><text:s/>R$3.306,4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33.97" table:style-name="ce7">
            <text:p><text:s/>R$1.533,97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IANE QUEIROZ DE SOUS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TI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19" table:style-name="ce7">
            <text:p><text:s/>R$119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LVA NEIDE RITA DE OLIVEI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GE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105" table:style-name="ce7">
            <text:p><text:s/>R$105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NIEL YOSHIMITSU KUWAE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OGCS/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3384.15" table:style-name="ce7">
            <text:p><text:s/>R$3.384,1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NILO SERGIO DE ANDRADE TECHI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GAB12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456.11" table:style-name="ce7">
            <text:p><text:s/>R$1.456,1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26.99" table:style-name="ce7">
            <text:p><text:s/>R$2.026,99<text:s/></text:p>
          </table:table-cell>
          <table:table-cell office:value-type="currency" office:value="7189.75" table:style-name="ce7">
            <text:p><text:s/>R$7.189,75<text:s/></text:p>
          </table:table-cell>
          <table:table-cell office:value-type="currency" office:value="3935.66" table:style-name="ce7">
            <text:p><text:s/>R$3.935,66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RIELLE BISPO SANT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08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105" table:style-name="ce7">
            <text:p><text:s/>R$105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DUARDO FUTEMMA USHIKOSHI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NAOATE/COATE/COGCN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DUARDO PIMENTEL DE VASCONCELOS AQUINO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CN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411.01" table:style-name="ce7">
            <text:p><text:s/>R$8.411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411.01" table:style-name="ce7">
            <text:p><text:s/>R$8.411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43.66" table:style-name="ce7">
            <text:p><text:s/>R$1.443,6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43.66" table:style-name="ce7">
            <text:p><text:s/>R$1.443,66<text:s/></text:p>
          </table:table-cell>
          <table:table-cell office:value-type="currency" office:value="6967.35" table:style-name="ce7">
            <text:p><text:s/>R$6.967,3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LIZABETTA COLODETTI ALBERNAZ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GAB05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36.02" table:style-name="ce7">
            <text:p><text:s/>R$536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LIZANGELA CRISTIAN DIAS COELHO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GAB02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508.25" table:style-name="ce7">
            <text:p><text:s/>R$1.508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79.13" table:style-name="ce7">
            <text:p><text:s/>R$2.079,13<text:s/></text:p>
          </table:table-cell>
          <table:table-cell office:value-type="currency" office:value="7137.61" table:style-name="ce7">
            <text:p><text:s/>R$7.137,61<text:s/></text:p>
          </table:table-cell>
          <table:table-cell office:value-type="currency" office:value="3220.02" table:style-name="ce7">
            <text:p><text:s/>R$3.2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RICK CHRISTIAN TIMOTEO PEREIR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08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8.13" table:style-name="ce7">
            <text:p><text:s/>R$778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8.13" table:style-name="ce7">
            <text:p><text:s/>R$778,13<text:s/></text:p>
          </table:table-cell>
          <table:table-cell office:value-type="currency" office:value="5212.75" table:style-name="ce7">
            <text:p><text:s/>R$5.212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ABIANE DE FATIMA OLIVEIRA PEIXOT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DIPP/COGP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19" table:style-name="ce7">
            <text:p><text:s/>R$119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ERNANDO HENRIQUE NAKASHOJI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NST/STI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4.69" table:style-name="ce7">
            <text:p><text:s/>R$54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4.69" table:style-name="ce7">
            <text:p><text:s/>R$54,69<text:s/></text:p>
          </table:table-cell>
          <table:table-cell office:value-type="currency" office:value="3509.24" table:style-name="ce7">
            <text:p><text:s/>R$3.509,2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ERNANDO SALDANHA DE CARVALHO FILH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06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LAVIO CARVALHO DOS SANT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TI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LAVIO OLIVEIRA BARBOZ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/PRESI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411.01" table:style-name="ce7">
            <text:p><text:s/>R$8.411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411.01" table:style-name="ce7">
            <text:p><text:s/>R$8.411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9.39" table:style-name="ce7">
            <text:p><text:s/>R$1.339,3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9.39" table:style-name="ce7">
            <text:p><text:s/>R$1.339,39<text:s/></text:p>
          </table:table-cell>
          <table:table-cell office:value-type="currency" office:value="7071.62" table:style-name="ce7">
            <text:p><text:s/>R$7.071,62<text:s/></text:p>
          </table:table-cell>
          <table:table-cell office:value-type="currency" office:value="3067.99" table:style-name="ce7">
            <text:p><text:s/>R$3.067,99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LÁVIO HENRIQUE HOLLANDA CAVALCANTI DE ALBUQUERQUE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CAF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3384.15" table:style-name="ce7">
            <text:p><text:s/>R$3.384,1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RANCISCO ANDERSON DE OLIVEIRA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ASJUR/SA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126" table:style-name="ce7">
            <text:p><text:s/>R$12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ABRIELA DA SILVEIRA ANDRADE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ASCOM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ABRIELA MACHADO PAI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NAOG/COGEST/COGCN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97.6" table:style-name="ce7">
            <text:p><text:s/>R$197,6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97.6" table:style-name="ce7">
            <text:p><text:s/>R$197,60<text:s/></text:p>
          </table:table-cell>
          <table:table-cell office:value-type="currency" office:value="3366.33" table:style-name="ce7">
            <text:p><text:s/>R$3.366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.8" table:style-name="ce7">
            <text:p><text:s/>R$118,80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ABRIELA RODRIGUES DE MEDEIR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EMAT/COMCC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ETULIO FERNANDES PEREIRA JUNIOR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10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21.72" table:style-name="ce7">
            <text:p><text:s/>R$621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21.72" table:style-name="ce7">
            <text:p><text:s/>R$621,72<text:s/></text:p>
          </table:table-cell>
          <table:table-cell office:value-type="currency" office:value="5369.16" table:style-name="ce7">
            <text:p><text:s/>R$5.369,1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UILHERME HENRIQUE ARAUJO DA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TI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USTAVO DE CARVALHO DANTA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ERVSI/NGS/STI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0.27" table:style-name="ce7">
            <text:p><text:s/>R$2.250,2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0.27" table:style-name="ce7">
            <text:p><text:s/>R$2.250,2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.97" table:style-name="ce7">
            <text:p><text:s/>R$25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.97" table:style-name="ce7">
            <text:p><text:s/>R$25,97<text:s/></text:p>
          </table:table-cell>
          <table:table-cell office:value-type="currency" office:value="2224.3000000000002" table:style-name="ce7">
            <text:p><text:s/>R$2.224,3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USTAVO GONCALVES LOPES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GAB07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8.459999999999994" table:style-name="ce7">
            <text:p><text:s/>R$78,46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HELENO DE FARIAS DA FRANCA JUNIOR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EPAT/COMCC/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HELIELTON BARREIRA VASCONCELOS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GAB05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508.25" table:style-name="ce7">
            <text:p><text:s/>R$1.508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79.13" table:style-name="ce7">
            <text:p><text:s/>R$2.079,13<text:s/></text:p>
          </table:table-cell>
          <table:table-cell office:value-type="currency" office:value="7137.61" table:style-name="ce7">
            <text:p><text:s/>R$7.137,6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HUMBERTO DE CAMPOS COST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65.32" table:style-name="ce7">
            <text:p><text:s/>R$1.165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65.32" table:style-name="ce7">
            <text:p><text:s/>R$1.165,32<text:s/></text:p>
          </table:table-cell>
          <table:table-cell office:value-type="currency" office:value="6233.55" table:style-name="ce7">
            <text:p><text:s/>R$6.233,5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ICARO MONTEIRO MENDE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ECONT/COMCC/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ISABELLA AZARIAS DE SOUZ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ENG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AQUELINE BARBOSA PINTO SILV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DDF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0.760000000000005" table:style-name="ce7">
            <text:p><text:s/>R$70,7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0.760000000000005" table:style-name="ce7">
            <text:p><text:s/>R$70,76<text:s/></text:p>
          </table:table-cell>
          <table:table-cell office:value-type="currency" office:value="1619.56" table:style-name="ce7">
            <text:p><text:s/>R$1.619,5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46.81" table:style-name="ce7">
            <text:p><text:s/>R$1.146,81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OCEANO MONTEIRO DA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03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19" table:style-name="ce7">
            <text:p><text:s/>R$119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UCILENE VENTURA MARTIN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NCE/ASOP/ASCOM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ULIANA DAHER DELFINO TESOLIN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GAB09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456.11" table:style-name="ce7">
            <text:p><text:s/>R$1.456,1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26.99" table:style-name="ce7">
            <text:p><text:s/>R$2.026,99<text:s/></text:p>
          </table:table-cell>
          <table:table-cell office:value-type="currency" office:value="7189.75" table:style-name="ce7">
            <text:p><text:s/>R$7.189,75<text:s/></text:p>
          </table:table-cell>
          <table:table-cell office:value-type="currency" office:value="2135.66" table:style-name="ce7">
            <text:p><text:s/>R$2.135,66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ULIANA SIVIERI CICCI ABREU DA FONSEC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ALJ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3384.15" table:style-name="ce7">
            <text:p><text:s/>R$3.384,1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UÇARA HELENA OIAN SAKAMOT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PL/SA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KAREN STEPHANIE SANTANA MAGALHAES VIAN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ESAUX/COGCS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26" table:style-name="ce7">
            <text:p><text:s/>R$12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KARINA BARBOSA ALVE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NGC/COGP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56" table:style-name="ce7">
            <text:p><text:s/>R$5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KELLY AFONSO CLEMENTE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AIS DE SOUSA LEAL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EPAT/COMCC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ELIO SIROLI RIBEIRO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DIIP/COGP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25.42" table:style-name="ce7">
            <text:p><text:s/>R$3.225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25.42" table:style-name="ce7">
            <text:p><text:s/>R$3.225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5.61" table:style-name="ce7">
            <text:p><text:s/>R$45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5.61" table:style-name="ce7">
            <text:p><text:s/>R$45,61<text:s/></text:p>
          </table:table-cell>
          <table:table-cell office:value-type="currency" office:value="3179.81" table:style-name="ce7">
            <text:p><text:s/>R$3.179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5.13" table:style-name="ce7">
            <text:p><text:s/>R$45,13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EONARDO GIL DOS SANTOS MOREIR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06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8.13" table:style-name="ce7">
            <text:p><text:s/>R$778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8.13" table:style-name="ce7">
            <text:p><text:s/>R$778,13<text:s/></text:p>
          </table:table-cell>
          <table:table-cell office:value-type="currency" office:value="5212.75" table:style-name="ce7">
            <text:p><text:s/>R$5.212,75<text:s/></text:p>
          </table:table-cell>
          <table:table-cell office:value-type="currency" office:value="20483.48" table:style-name="ce7">
            <text:p><text:s/>R$20.483,48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EUNIDES NEIDER FREITAS PERE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OPOF/SPO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2.91" table:style-name="ce7">
            <text:p><text:s/>R$122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2.91" table:style-name="ce7">
            <text:p><text:s/>R$122,91<text:s/></text:p>
          </table:table-cell>
          <table:table-cell office:value-type="currency" office:value="3441.02" table:style-name="ce7">
            <text:p><text:s/>R$3.441,02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ANA DE PAULA BARROS LOSCHI CORRE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ASOP/ASCOM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3384.15" table:style-name="ce7">
            <text:p><text:s/>R$3.384,1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ANE PEREIRA FERREIRA DOS SANT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PO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CAS PEREIRA DOS SANT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GCS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84" table:style-name="ce7">
            <text:p><text:s/>R$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CAS RIBEIRO ALVES CARDOZ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TI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IS ANTONIO LOPES DOS SANT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N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77" table:style-name="ce7">
            <text:p><text:s/>R$77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ISA MEDEIROS MENEZE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UDPP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26" table:style-name="ce7">
            <text:p><text:s/>R$12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IZ LISERRE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OENG/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7.98" table:style-name="ce7">
            <text:p><text:s/>R$1.187,9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751.91" table:style-name="ce7">
            <text:p><text:s/>R$4.751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2.91" table:style-name="ce7">
            <text:p><text:s/>R$122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2.91" table:style-name="ce7">
            <text:p><text:s/>R$122,91<text:s/></text:p>
          </table:table-cell>
          <table:table-cell office:value-type="currency" office:value="4629" table:style-name="ce7">
            <text:p><text:s/>R$4.629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CIENE DOS SANTOS COST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26" table:style-name="ce7">
            <text:p><text:s/>R$12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CELO TADEU DRUMOND DE CARNEIRO LOBO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ASTEC/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482.97" table:style-name="ce7">
            <text:p><text:s/>R$5.482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482.97" table:style-name="ce7">
            <text:p><text:s/>R$5.482,97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481.46" table:style-name="ce7">
            <text:p><text:s/>R$481,4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52.3399999999999" table:style-name="ce7">
            <text:p><text:s/>R$1.052,34<text:s/></text:p>
          </table:table-cell>
          <table:table-cell office:value-type="currency" office:value="4430.63" table:style-name="ce7">
            <text:p><text:s/>R$4.430,63<text:s/></text:p>
          </table:table-cell>
          <table:table-cell office:value-type="currency" office:value="2135.66" table:style-name="ce7">
            <text:p><text:s/>R$2.135,66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CIANO DE OLIVEIRA MENESE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ASPTI/STI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COS BERNARDINO DE FREITA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AUD/AUDIN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112" table:style-name="ce7">
            <text:p><text:s/>R$11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IA DE JESUS DE SOUS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DDF/COMIS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12" table:style-name="ce7">
            <text:p><text:s/>R$11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IA GISLENE SANTOS LIMA CARNEIR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MCC/SA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IA ZULMA FRANCISCO DE SOUZ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TRAN/SA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56" table:style-name="ce7">
            <text:p><text:s/>R$5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IO DE JESUS MAGALHAES CONCEICAO FILH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ESAUX/COGCS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05" table:style-name="ce7">
            <text:p><text:s/>R$105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TEUS ALEXANDRE CASTANH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12/CNMP</text:p>
          </table:table-cell>
          <table:table-cell office:value-type="currency" office:value="170" table:style-name="ce7">
            <text:p><text:s/>R$17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0" table:style-name="ce7">
            <text:p><text:s/>R$17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0" table:style-name="ce7">
            <text:p><text:s/>R$170,00<text:s/></text:p>
          </table:table-cell>
          <table:table-cell office:value-type="currency" office:value="665.67" table:style-name="ce7">
            <text:p><text:s/>R$665,67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THEUS PAULO DE LIM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TI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THEUS TAVARES DE ALVIM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10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ICHELLE ALMEIDA NOGUEIRA</text:p>
          </table:table-cell>
          <table:table-cell office:value-type="string" table:style-name="ce6">
            <text:p>Técnico Requisitado Sem Onus</text:p>
          </table:table-cell>
          <table:table-cell office:value-type="string" table:style-name="ce6">
            <text:p>ASSGAB/GABCN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IARA DE MELO VIEIRA GONCALVE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JCP/NAOD/COATD/COGCN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TALIA BERNARDES SENNA VELOSO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ASCOM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84.08" table:style-name="ce7">
            <text:p><text:s/>R$384,08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TALIA SILVA PIRE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12" table:style-name="ce7">
            <text:p><text:s/>R$11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THAN ROCKENBACH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GAB07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508.25" table:style-name="ce7">
            <text:p><text:s/>R$1.508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79.13" table:style-name="ce7">
            <text:p><text:s/>R$2.079,13<text:s/></text:p>
          </table:table-cell>
          <table:table-cell office:value-type="currency" office:value="7137.61" table:style-name="ce7">
            <text:p><text:s/>R$7.137,61<text:s/></text:p>
          </table:table-cell>
          <table:table-cell office:value-type="currency" office:value="1328.92" table:style-name="ce7">
            <text:p><text:s/>R$1.328,9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YARA CRISTINNE PINTO BARCELL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NCE/ASOP/ASCOM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26" table:style-name="ce7">
            <text:p><text:s/>R$12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TRICIA REIS MARQUE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01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8.13" table:style-name="ce7">
            <text:p><text:s/>R$778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8.13" table:style-name="ce7">
            <text:p><text:s/>R$778,13<text:s/></text:p>
          </table:table-cell>
          <table:table-cell office:value-type="currency" office:value="5212.75" table:style-name="ce7">
            <text:p><text:s/>R$5.212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TRICIA TEIXEIRA DE OLIVEIR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03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25.99" table:style-name="ce7">
            <text:p><text:s/>R$725,9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25.99" table:style-name="ce7">
            <text:p><text:s/>R$725,99<text:s/></text:p>
          </table:table-cell>
          <table:table-cell office:value-type="currency" office:value="5264.89" table:style-name="ce7">
            <text:p><text:s/>R$5.264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TRÍCIA BENEVIDES DE MOU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ASCOM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FAEL CAVALCANTE BORGE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PAD/SPR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105" table:style-name="ce7">
            <text:p><text:s/>R$105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FAEL LEANDRO DE OLIVEI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OFIN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NY KETLEN BARBOSA DE OLIVEI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DDF/COMIS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12" table:style-name="ce7">
            <text:p><text:s/>R$11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ONI PEREIRA DUT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NON/SGE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QUEL PINHEIRO FREITA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OUVIDORIA/SG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77" table:style-name="ce7">
            <text:p><text:s/>R$77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YANNE GONÇALVES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BIBLIO/SA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YMESSON RIBEIRO DA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TI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ENATO DA ROCHA FEITOZ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UDPP/SA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ICARDO MACEDO DE SOUS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TI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BERTO FUINA VERSIANI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G/SG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1.05" table:style-name="ce7">
            <text:p><text:s/>R$1.061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1.05" table:style-name="ce7">
            <text:p><text:s/>R$1.061,05<text:s/></text:p>
          </table:table-cell>
          <table:table-cell office:value-type="currency" office:value="6337.82" table:style-name="ce7">
            <text:p><text:s/>R$6.337,8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DRIGO OLIVEIRA CARVALHO SANTO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ASPADE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3384.15" table:style-name="ce7">
            <text:p><text:s/>R$3.384,1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NISE FALCAO LOUREIRO REGO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EADE/COADE/SPR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55.07000000000005" table:style-name="ce7">
            <text:p><text:s/>R$555,07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UTH LIMA DA COST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01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AMUEL SILVA OLIVEI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ASCOM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26" table:style-name="ce7">
            <text:p><text:s/>R$12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ARA DE LIMA RIBEIR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05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105" table:style-name="ce7">
            <text:p><text:s/>R$105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ARAH FERNANDES DE AZEVED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DDF/COMIS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26" table:style-name="ce7">
            <text:p><text:s/>R$12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EBASTIÃO JOSE DA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N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105" table:style-name="ce7">
            <text:p><text:s/>R$105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ERGIO BISPO DA SILVA PORTO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NACE/CDDF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TEFANE DE SANTANA FERREI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02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ACIANA MARIA SABATO DE CASTRO</text:p>
          </table:table-cell>
          <table:table-cell office:value-type="string" table:style-name="ce6">
            <text:p>REQUISITADO CLT</text:p>
          </table:table-cell>
          <table:table-cell office:value-type="string" table:style-name="ce6">
            <text:p>CALJ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265.08" table:style-name="ce7">
            <text:p><text:s/>R$265,08<text:s/></text:p>
          </table:table-cell>
          <table:table-cell office:value-type="currency" office:value="97.03" table:style-name="ce7">
            <text:p><text:s/>R$97,0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62.11" table:style-name="ce7">
            <text:p><text:s/>R$362,11<text:s/></text:p>
          </table:table-cell>
          <table:table-cell office:value-type="currency" office:value="3201.82" table:style-name="ce7">
            <text:p><text:s/>R$3.201,8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AISSA COUTO ROSA DAGHER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PO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13.19" table:style-name="ce7">
            <text:p><text:s/>R$1.113,1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13.19" table:style-name="ce7">
            <text:p><text:s/>R$1.113,19<text:s/></text:p>
          </table:table-cell>
          <table:table-cell office:value-type="currency" office:value="6285.68" table:style-name="ce7">
            <text:p><text:s/>R$6.285,6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AMAR OLIVEIRA LUZ DIA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/PRESI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65.32" table:style-name="ce7">
            <text:p><text:s/>R$1.165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65.32" table:style-name="ce7">
            <text:p><text:s/>R$1.165,32<text:s/></text:p>
          </table:table-cell>
          <table:table-cell office:value-type="currency" office:value="6233.55" table:style-name="ce7">
            <text:p><text:s/>R$6.233,5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HAMIRES LELIS MESSIA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04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98" table:style-name="ce7">
            <text:p><text:s/>R$98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HIAGO LOBO FLEURY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GAB06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05.58" table:style-name="ce7">
            <text:p><text:s/>R$405,58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ERA LUCIA DA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ADE/SPR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WILIAN CHAVES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PF/SPR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WILNARA SANTOS SOUZ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GE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TOTAL GERA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currency" office:value="57970" table:formula="of:=SUM([.D7:.D122])" table:style-name="ce7">
            <text:p><text:s/>R$57.970,00<text:s/></text:p>
          </table:table-cell>
          <table:table-cell office:value-type="currency" office:value="0" table:formula="of:=SUM([.E7:.E122])" table:style-name="ce7">
            <text:p><text:s/>R$-<text:s text:c="3"/></text:p>
          </table:table-cell>
          <table:table-cell office:value-type="currency" office:value="249225.21999999988" table:formula="of:=SUM([.F7:.F122])" table:style-name="ce7">
            <text:p><text:s/>R$249.225,22<text:s/></text:p>
          </table:table-cell>
          <table:table-cell office:value-type="currency" office:value="0" table:formula="of:=SUM([.G7:.G122])" table:style-name="ce7">
            <text:p><text:s/>R$-<text:s text:c="3"/></text:p>
          </table:table-cell>
          <table:table-cell office:value-type="currency" office:value="1187.98" table:formula="of:=SUM([.H7:.H122])" table:style-name="ce7">
            <text:p><text:s/>R$1.187,98<text:s/></text:p>
          </table:table-cell>
          <table:table-cell office:value-type="currency" office:value="0" table:formula="of:=SUM([.I7:.I122])" table:style-name="ce7">
            <text:p><text:s/>R$-<text:s text:c="3"/></text:p>
          </table:table-cell>
          <table:table-cell office:value-type="currency" office:value="308383.1999999999" table:formula="of:=SUM([.J7:.J122])" table:style-name="ce7">
            <text:p><text:s/>R$308.383,20<text:s/></text:p>
          </table:table-cell>
          <table:table-cell office:value-type="currency" office:value="5973.88" table:formula="of:=SUM([.K7:.K122])" table:style-name="ce7">
            <text:p><text:s/>R$5.973,88<text:s/></text:p>
          </table:table-cell>
          <table:table-cell office:value-type="currency" office:value="28943.979999999996" table:formula="of:=SUM([.L7:.L122])" table:style-name="ce7">
            <text:p><text:s/>R$28.943,98<text:s/></text:p>
          </table:table-cell>
          <table:table-cell office:value-type="currency" office:value="0" table:formula="of:=SUM([.M7:.M122])" table:style-name="ce7">
            <text:p><text:s/>R$-<text:s text:c="3"/></text:p>
          </table:table-cell>
          <table:table-cell office:value-type="currency" office:value="34917.86" table:formula="of:=SUM([.N7:.N122])" table:style-name="ce7">
            <text:p><text:s/>R$34.917,86<text:s/></text:p>
          </table:table-cell>
          <table:table-cell office:value-type="currency" office:value="273465.33999999997" table:formula="of:=SUM([.O7:.O122])" table:style-name="ce7">
            <text:p><text:s/>R$273.465,34<text:s/></text:p>
          </table:table-cell>
          <table:table-cell office:value-type="currency" office:value="57725.61" table:formula="of:=SUM([.P7:.P122])" table:style-name="ce7">
            <text:p><text:s/>R$57.725,61<text:s/></text:p>
          </table:table-cell>
          <table:table-cell office:value-type="currency" office:value="6383.94" table:formula="of:=SUM([.Q7:.Q122])" table:style-name="ce7">
            <text:p><text:s/>R$6.383,94<text:s/>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">
            <text:p>¹Remuneração do Cargo Efetivo – Vencimento, GAMPU, VPI, Adicionais de Qualificação, GAE, além de outras desta natureza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">
            <text:p>²VPNI, Adicional de Tempo de Serviço, quintos, décimos e vantagens decorrentes de sentença judicial ou extensão administrativa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">
            <text:p>³Rubricas que representam a retribuição paga pelo exercício de função (servidor efetivo) ou remuneração de cargo em comissão (servidor sem vínculo ou requisitado)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4</text:span><text:span text:style-name="T1">Parcelas de Gratificação Natalina (13º) pagas no mês corrente, ou no caso de vacância ou exoneração do servidor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5</text:span><text:span text:style-name="T1">Adicional correspondente a 1/3 (um terço) da remuneração, pago ao servidor na ocasião das féria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6</text:span><text:span text:style-name="T1">Valor equivalente ao da contribuição previdenciária, devido ao funcionário público que esteja em condição de aposentar-se, mas que optou por continuar em atividade (instituído pela Emenda a Constituição nº 41, de 16 de dezembro de 2003)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7</text:span><text:span text:style-name="T1">Total dos rendimentos brutos pagos no mê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8</text:span><text:span text:style-name="T1">Contribuição Previdenciária Oficial (Plano de Seguridade Social do Servidor Público e Regime Geral de Previdência Social)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9</text:span><text:span text:style-name="T1"><text:s/>Imposto de Renda Retido na fonte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0</text:span><text:span text:style-name="T1">Valor deduzido da remuneração básica bruta, quando esta ultrapassa o teto constitucional, nos termos da legislação correspondente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1</text:span><text:span text:style-name="T1">Total dos descontos efetuados no mê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2</text:span><text:span text:style-name="T1">Rendimento líquido, após descontos referidos nos itens anteriore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3</text:span><text:span text:style-name="T1">Auxílio-Alimentação, Auxílio-Transporte, Auxílio-Moradia, Ajuda de Custo e outras dessa natureza, exceto diárias, que serão divulgadas no Portal da Transparência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4</text:span><text:span text:style-name="T1">Valore pagos a título de Adicional de Insalubridade ou de Periculosidade, Adicional Noturno, Serviço Extraordinário, Substituição de Função, Cumulações.</text:span></text:p>
          </table:table-cell>
          <table:covered-table-cell table:number-columns-repeated="4"/>
          <table:table-cell table:number-columns-repeated="16379"/>
        </table:table-row>
        <table:table-row table:number-rows-repeated="10484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cia Silva Melo Araujo</meta:initial-creator>
    <dc:creator>Patricia Silva Melo Araujo</dc:creator>
    <meta:creation-date>2017-05-25T19:10:47Z</meta:creation-date>
    <dc:date>2017-05-25T19:12:07Z</dc:date>
  </office:meta>
</office:document-meta>
</file>