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Moeda" style:data-style-name="N34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ADRIANO TEIXEIRA KNEIPP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LEXANDRO SAMPAIO SANTANA</text:p>
          </table:table-cell>
          <table:table-cell office:value-type="string" table:style-name="ce6">
            <text:p>Membro Colaborador do CNMP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DERSON VIANA SOUZ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TONIO PEREIRA DUARTE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7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RMANDO ANTONIO LOTTI</text:p>
          </table:table-cell>
          <table:table-cell office:value-type="string" table:style-name="ce6">
            <text:p>Membro Colaborador do CNMP</text:p>
          </table:table-cell>
          <table:table-cell office:value-type="string" table:style-name="ce6">
            <text:p>CG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ARLOS VINICIUS ALVES RIBEIR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LAUDIO HENRIQUE PORTELA DO REG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NDY DE JESUS LEITE BORG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NILO RAPOSO LIRI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MMANUEL LEVENHAGEN PELEGRINI</text:p>
          </table:table-cell>
          <table:table-cell office:value-type="string" table:style-name="ce6">
            <text:p>Membro Auxiliar do CNMP</text:p>
          </table:table-cell>
          <table:table-cell table:style-name="ce6"/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SDRAS DANTAS DE SOUZ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2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ABIO BASTOS STIC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9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ABIO GEORGE CRUZ DA NOBREG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8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ABIO MASSAHIRO KOSAKA</text:p>
          </table:table-cell>
          <table:table-cell office:value-type="string" table:style-name="ce6">
            <text:p>MEMBRO COM DEDICAÇÃO EXCLUSIVA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LIPE ALBERNAZ PIR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UILHERME GUEDES RAPOSO</text:p>
          </table:table-cell>
          <table:table-cell office:value-type="string" table:style-name="ce6">
            <text:p>MEMBRO REQUISITADO (CARGO EM COMISSÃO)</text:p>
          </table:table-cell>
          <table:table-cell office:value-type="string" table:style-name="ce6">
            <text:p>GAB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45.34" table:style-name="ce7">
            <text:p><text:s/>R$3.745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56.35" table:style-name="ce7">
            <text:p><text:s/>R$12.156,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USTAVO DO VALE ROCH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0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EVERTON ALVES DE AGUIAR</text:p>
          </table:table-cell>
          <table:table-cell office:value-type="string" table:style-name="ce6">
            <text:p>Membro Colaborador do CNMP</text:p>
          </table:table-cell>
          <table:table-cell office:value-type="string" table:style-name="ce6">
            <text:p>ASA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AIRO CRUZ MOREIRA</text:p>
          </table:table-cell>
          <table:table-cell office:value-type="string" table:style-name="ce6">
            <text:p>Membro Colaborador do CNMP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A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OSÉ LUCAS DA SILVA GOI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ANDRO GARCIA ALGARTE ASSUNÇÃO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PAM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NNA LUCIANA NUNES DAHER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ONARDO HENRIQUE DE CAVALCANTE CARVALH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1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DMILA REIS BRITO LOP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IS GUSTAVO MAIA LIMA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CELO FERRA DE CARVALH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2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IA CLARA MENDONCA PERIM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G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URICIO ANDREIUOLO RODRIGU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A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4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AVIO BRITO LOPES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ODRIGO LEITE FERREIRA CABR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AMUEL MIRANDA COLARES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ERGIO RICARDO DE SOUZA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5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LVIO ROBERTO OLIVEIRA DE AMORIM JUNIOR</text:p>
          </table:table-cell>
          <table:table-cell office:value-type="string" table:style-name="ce6">
            <text:p>MEMBRO REQUISITADO (CARGO EM COMISSÃO)</text:p>
          </table:table-cell>
          <table:table-cell office:value-type="string" table:style-name="ce6">
            <text:p>GAB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95.0300000000007" table:style-name="ce7">
            <text:p><text:s/>R$9.495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95.0300000000007" table:style-name="ce7">
            <text:p><text:s/>R$9.495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ALTER SHUENQUENER DE ARAUJ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06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ALTER DE AGRA JUNIOR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11/CNMP</text:p>
          </table:table-cell>
          <table:table-cell office:value-type="currency" office:value="32074.85" table:style-name="ce7">
            <text:p><text:s/>R$32.07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85" table:style-name="ce7">
            <text:p><text:s/>R$32.074,85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 GERAL</text:p>
          </table:table-cell>
          <table:table-cell table:number-columns-repeated="2" table:style-name="ce7"/>
          <table:table-cell office:value-type="currency" office:value="352823.35" table:style-name="ce7">
            <text:p><text:s/>R$352.823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06.04" table:style-name="ce7">
            <text:p><text:s/>R$17.906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45.34" table:style-name="ce7">
            <text:p><text:s/>R$3.745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4474.73" table:style-name="ce7">
            <text:p><text:s/>R$374.474,73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barbosa</meta:initial-creator>
    <dc:creator>wescleybarbosa</dc:creator>
    <meta:creation-date>2017-05-25T19:09:51Z</meta:creation-date>
    <dc:date>2017-05-25T19:11:02Z</dc:date>
  </office:meta>
</office:document-meta>
</file>