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Moeda" style:data-style-name="N34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190.01" table:style-name="ce7">
            <text:p><text:s/>R$7.190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90.01" table:style-name="ce7">
            <text:p><text:s/>R$7.190,01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840.79" table:style-name="ce7">
            <text:p><text:s/>R$840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2.45" table:style-name="ce7">
            <text:p><text:s/>R$1.622,45<text:s/></text:p>
          </table:table-cell>
          <table:table-cell office:value-type="currency" office:value="5567.56" table:style-name="ce7">
            <text:p><text:s/>R$5.567,56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IRTON DA SILVA PIR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759.7800000000007" table:style-name="ce7">
            <text:p><text:s/>R$9.75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23.71" table:style-name="ce7">
            <text:p><text:s/>R$13.323,71<text:s/></text:p>
          </table:table-cell>
          <table:table-cell office:value-type="currency" office:value="902.82" table:style-name="ce7">
            <text:p><text:s/>R$902,82<text:s/></text:p>
          </table:table-cell>
          <table:table-cell office:value-type="currency" office:value="2494.2399999999998" table:style-name="ce7">
            <text:p><text:s/>R$2.494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97.06" table:style-name="ce7">
            <text:p><text:s/>R$3.397,06<text:s/></text:p>
          </table:table-cell>
          <table:table-cell office:value-type="currency" office:value="9926.65" table:style-name="ce7">
            <text:p><text:s/>R$9.926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LEANDRO PEREIRA NOLE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958.11" table:style-name="ce7">
            <text:p><text:s/>R$8.958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58.11" table:style-name="ce7">
            <text:p><text:s/>R$8.958,11<text:s/></text:p>
          </table:table-cell>
          <table:table-cell office:value-type="currency" office:value="823.85" table:style-name="ce7">
            <text:p><text:s/>R$823,85<text:s/></text:p>
          </table:table-cell>
          <table:table-cell office:value-type="currency" office:value="1289.68" table:style-name="ce7">
            <text:p><text:s/>R$1.289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13.5300000000002" table:style-name="ce7">
            <text:p><text:s/>R$2.113,53<text:s/></text:p>
          </table:table-cell>
          <table:table-cell office:value-type="currency" office:value="6844.58" table:style-name="ce7">
            <text:p><text:s/>R$6.844,58<text:s/></text:p>
          </table:table-cell>
          <table:table-cell office:value-type="currency" office:value="898.46" table:style-name="ce7">
            <text:p><text:s/>R$898,46<text:s/></text:p>
          </table:table-cell>
          <table:table-cell office:value-type="currency" office:value="475.19" table:style-name="ce7">
            <text:p><text:s/>R$475,19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LEXANDRE ALVES DE SOUSA MO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45.54" table:style-name="ce7">
            <text:p><text:s/>R$645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6.42" table:style-name="ce7">
            <text:p><text:s/>R$1.216,42<text:s/></text:p>
          </table:table-cell>
          <table:table-cell office:value-type="currency" office:value="4863.1899999999996" table:style-name="ce7">
            <text:p><text:s/>R$4.863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LICE RIBEIRO BRAAT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2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1103.1099999999999" table:style-name="ce7">
            <text:p><text:s/>R$1.103,11<text:s/></text:p>
          </table:table-cell>
          <table:table-cell office:value-type="currency" office:value="1600.53" table:style-name="ce7">
            <text:p><text:s/>R$1.60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03.64" table:style-name="ce7">
            <text:p><text:s/>R$2.703,64<text:s/></text:p>
          </table:table-cell>
          <table:table-cell office:value-type="currency" office:value="7570.49" table:style-name="ce7">
            <text:p><text:s/>R$7.570,4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LINE NOGUEIRA DUT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672.34" table:style-name="ce7">
            <text:p><text:s/>R$672,34<text:s/></text:p>
          </table:table-cell>
          <table:table-cell office:value-type="currency" office:value="570.91" table:style-name="ce7">
            <text:p><text:s/>R$570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3.25" table:style-name="ce7">
            <text:p><text:s/>R$1.243,25<text:s/></text:p>
          </table:table-cell>
          <table:table-cell office:value-type="currency" office:value="5018.74" table:style-name="ce7">
            <text:p><text:s/>R$5.018,7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LISSON RODRIGUES BRAGANC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662.76" table:style-name="ce7">
            <text:p><text:s/>R$9.662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62.76" table:style-name="ce7">
            <text:p><text:s/>R$9.662,76<text:s/></text:p>
          </table:table-cell>
          <table:table-cell office:value-type="currency" office:value="892.15" table:style-name="ce7">
            <text:p><text:s/>R$892,15<text:s/></text:p>
          </table:table-cell>
          <table:table-cell office:value-type="currency" office:value="1386.14" table:style-name="ce7">
            <text:p><text:s/>R$1.386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78.29" table:style-name="ce7">
            <text:p><text:s/>R$2.278,29<text:s/></text:p>
          </table:table-cell>
          <table:table-cell office:value-type="currency" office:value="7384.47" table:style-name="ce7">
            <text:p><text:s/>R$7.384,47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77.51" table:style-name="ce7">
            <text:p><text:s/>R$1.577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48.39" table:style-name="ce7">
            <text:p><text:s/>R$2.148,39<text:s/></text:p>
          </table:table-cell>
          <table:table-cell office:value-type="currency" office:value="7826.5" table:style-name="ce7">
            <text:p><text:s/>R$7.826,5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NDA CRISTINA RIBEIRO FERNA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7/CNMP</text:p>
          </table:table-cell>
          <table:table-cell office:value-type="currency" office:value="7405.69" table:style-name="ce7">
            <text:p><text:s/>R$7.40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96.01" table:style-name="ce7">
            <text:p><text:s/>R$9.096,01<text:s/></text:p>
          </table:table-cell>
          <table:table-cell office:value-type="currency" office:value="795.59" table:style-name="ce7">
            <text:p><text:s/>R$795,59<text:s/></text:p>
          </table:table-cell>
          <table:table-cell office:value-type="currency" office:value="1413.25" table:style-name="ce7">
            <text:p><text:s/>R$1.413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08.84" table:style-name="ce7">
            <text:p><text:s/>R$2.208,84<text:s/></text:p>
          </table:table-cell>
          <table:table-cell office:value-type="currency" office:value="6887.17" table:style-name="ce7">
            <text:p><text:s/>R$6.887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A LETICIA LAYDNER CRU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519.93" table:style-name="ce7">
            <text:p><text:s/>R$10.5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19.93" table:style-name="ce7">
            <text:p><text:s/>R$10.51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42.91" table:style-name="ce7">
            <text:p><text:s/>R$1.84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3.79" table:style-name="ce7">
            <text:p><text:s/>R$2.413,79<text:s/></text:p>
          </table:table-cell>
          <table:table-cell office:value-type="currency" office:value="8106.14" table:style-name="ce7">
            <text:p><text:s/>R$8.106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56.39" table:style-name="ce7">
            <text:p><text:s/>R$356,39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A LUCIA CARRIJO FERREIRA</text:p>
          </table:table-cell>
          <table:table-cell office:value-type="string" table:style-name="ce6">
            <text:p>Analista Jurídico</text:p>
          </table:table-cell>
          <table:table-cell table:style-name="ce6"/>
          <table:table-cell office:value-type="currency" office:value="16075.99" table:style-name="ce7">
            <text:p><text:s/>R$16.075,99<text:s/></text:p>
          </table:table-cell>
          <table:table-cell office:value-type="currency" office:value="5642.35" table:style-name="ce7">
            <text:p><text:s/>R$5.642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18.34" table:style-name="ce7">
            <text:p><text:s/>R$21.718,34<text:s/></text:p>
          </table:table-cell>
          <table:table-cell office:value-type="currency" office:value="2287.85" table:style-name="ce7">
            <text:p><text:s/>R$2.287,85<text:s/></text:p>
          </table:table-cell>
          <table:table-cell office:value-type="currency" office:value="4474.0200000000004" table:style-name="ce7">
            <text:p><text:s/>R$4.474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61.87" table:style-name="ce7">
            <text:p><text:s/>R$6.761,87<text:s/></text:p>
          </table:table-cell>
          <table:table-cell office:value-type="currency" office:value="14956.47" table:style-name="ce7">
            <text:p><text:s/>R$14.956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759.62" table:style-name="ce7">
            <text:p><text:s/>R$75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.28" table:style-name="ce7">
            <text:p><text:s/>R$1.541,28<text:s/></text:p>
          </table:table-cell>
          <table:table-cell office:value-type="currency" office:value="5732.72" table:style-name="ce7">
            <text:p><text:s/>R$5.732,72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80.32" table:style-name="ce7">
            <text:p><text:s/>R$8.880,32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099.6199999999999" table:style-name="ce7">
            <text:p><text:s/>R$1.09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72.04" table:style-name="ce7">
            <text:p><text:s/>R$1.872,04<text:s/></text:p>
          </table:table-cell>
          <table:table-cell office:value-type="currency" office:value="7008.28" table:style-name="ce7">
            <text:p><text:s/>R$7.008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120.44" table:style-name="ce7">
            <text:p><text:s/>R$2.120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02.92" table:style-name="ce7">
            <text:p><text:s/>R$3.402,92<text:s/></text:p>
          </table:table-cell>
          <table:table-cell office:value-type="currency" office:value="8531.66" table:style-name="ce7">
            <text:p><text:s/>R$8.531,6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599.08000000000004" table:style-name="ce7">
            <text:p><text:s/>R$599,08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1521.14" table:style-name="ce7">
            <text:p><text:s/>R$11.521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21.14" table:style-name="ce7">
            <text:p><text:s/>R$11.521,14<text:s/></text:p>
          </table:table-cell>
          <table:table-cell office:value-type="currency" office:value="1237" table:style-name="ce7">
            <text:p><text:s/>R$1.237,00<text:s/></text:p>
          </table:table-cell>
          <table:table-cell office:value-type="currency" office:value="2268.1799999999998" table:style-name="ce7">
            <text:p><text:s/>R$2.268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05.18" table:style-name="ce7">
            <text:p><text:s/>R$3.505,18<text:s/></text:p>
          </table:table-cell>
          <table:table-cell office:value-type="currency" office:value="8015.96" table:style-name="ce7">
            <text:p><text:s/>R$8.015,96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1125.1300000000001" table:style-name="ce7">
            <text:p><text:s/>R$1.125,13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8/CNMP</text:p>
          </table:table-cell>
          <table:table-cell office:value-type="currency" office:value="6980.58" table:style-name="ce7">
            <text:p><text:s/>R$6.980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70.9" table:style-name="ce7">
            <text:p><text:s/>R$8.670,90<text:s/></text:p>
          </table:table-cell>
          <table:table-cell office:value-type="currency" office:value="749.92" table:style-name="ce7">
            <text:p><text:s/>R$749,92<text:s/></text:p>
          </table:table-cell>
          <table:table-cell office:value-type="currency" office:value="650.19000000000005" table:style-name="ce7">
            <text:p><text:s/>R$650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0.11" table:style-name="ce7">
            <text:p><text:s/>R$1.400,11<text:s/></text:p>
          </table:table-cell>
          <table:table-cell office:value-type="currency" office:value="7270.79" table:style-name="ce7">
            <text:p><text:s/>R$7.270,79<text:s/></text:p>
          </table:table-cell>
          <table:table-cell office:value-type="currency" office:value="916.47" table:style-name="ce7">
            <text:p><text:s/>R$916,4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NGE/SGE/CNMP</text:p>
          </table:table-cell>
          <table:table-cell office:value-type="currency" office:value="10519.93" table:style-name="ce7">
            <text:p><text:s/>R$10.5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19.93" table:style-name="ce7">
            <text:p><text:s/>R$10.51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09.11" table:style-name="ce7">
            <text:p><text:s/>R$1.709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79.9899999999998" table:style-name="ce7">
            <text:p><text:s/>R$2.279,99<text:s/></text:p>
          </table:table-cell>
          <table:table-cell office:value-type="currency" office:value="8239.94" table:style-name="ce7">
            <text:p><text:s/>R$8.239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MOLINAR VELOS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CP/DIIP/COGP/CNMP</text:p>
          </table:table-cell>
          <table:table-cell office:value-type="currency" office:value="10151.24" table:style-name="ce7">
            <text:p><text:s/>R$10.151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36.29" table:style-name="ce7">
            <text:p><text:s/>R$11.336,2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950.32" table:style-name="ce7">
            <text:p><text:s/>R$1.95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1.1999999999998" table:style-name="ce7">
            <text:p><text:s/>R$2.521,20<text:s/></text:p>
          </table:table-cell>
          <table:table-cell office:value-type="currency" office:value="8815.09" table:style-name="ce7">
            <text:p><text:s/>R$8.815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SANTANA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JCP/NAOD/COATD/COGCN/CN/CNMP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65.01" table:style-name="ce7">
            <text:p><text:s/>R$665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5.8900000000001" table:style-name="ce7">
            <text:p><text:s/>R$1.235,89<text:s/></text:p>
          </table:table-cell>
          <table:table-cell office:value-type="currency" office:value="5026.1099999999997" table:style-name="ce7">
            <text:p><text:s/>R$5.026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SSA MARGOTO PALHA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AMP/COMIS/CNMP</text:p>
          </table:table-cell>
          <table:table-cell office:value-type="currency" office:value="6112.19" table:style-name="ce7">
            <text:p><text:s/>R$6.112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12.19" table:style-name="ce7">
            <text:p><text:s/>R$6.112,1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24.05999999999995" table:style-name="ce7">
            <text:p><text:s/>R$624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4.94" table:style-name="ce7">
            <text:p><text:s/>R$1.194,94<text:s/></text:p>
          </table:table-cell>
          <table:table-cell office:value-type="currency" office:value="4917.25" table:style-name="ce7">
            <text:p><text:s/>R$4.917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THUR ALENCAR DE ANDR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92.39" table:style-name="ce7">
            <text:p><text:s/>R$792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3.27" table:style-name="ce7">
            <text:p><text:s/>R$1.363,27<text:s/></text:p>
          </table:table-cell>
          <table:table-cell office:value-type="currency" office:value="4898.72" table:style-name="ce7">
            <text:p><text:s/>R$4.898,72<text:s/></text:p>
          </table:table-cell>
          <table:table-cell office:value-type="currency" office:value="928.17" table:style-name="ce7">
            <text:p><text:s/>R$928,17<text:s/></text:p>
          </table:table-cell>
          <table:table-cell office:value-type="currency" office:value="430.05" table:style-name="ce7">
            <text:p><text:s/>R$430,05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YANA ORTIZ DE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1/CNMP</text:p>
          </table:table-cell>
          <table:table-cell office:value-type="currency" office:value="7319.19" table:style-name="ce7">
            <text:p><text:s/>R$7.319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09.51" table:style-name="ce7">
            <text:p><text:s/>R$9.009,51<text:s/></text:p>
          </table:table-cell>
          <table:table-cell office:value-type="currency" office:value="805.11" table:style-name="ce7">
            <text:p><text:s/>R$805,11<text:s/></text:p>
          </table:table-cell>
          <table:table-cell office:value-type="currency" office:value="1386.85" table:style-name="ce7">
            <text:p><text:s/>R$1.386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91.96" table:style-name="ce7">
            <text:p><text:s/>R$2.191,96<text:s/></text:p>
          </table:table-cell>
          <table:table-cell office:value-type="currency" office:value="6817.55" table:style-name="ce7">
            <text:p><text:s/>R$6.817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STROGILDO GUED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8910.07" table:style-name="ce7">
            <text:p><text:s/>R$8.910,07<text:s/></text:p>
          </table:table-cell>
          <table:table-cell office:value-type="currency" office:value="2288.92" table:style-name="ce7">
            <text:p><text:s/>R$2.288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98.99" table:style-name="ce7">
            <text:p><text:s/>R$11.198,99<text:s/></text:p>
          </table:table-cell>
          <table:table-cell office:value-type="currency" office:value="1231.8800000000001" table:style-name="ce7">
            <text:p><text:s/>R$1.231,88<text:s/></text:p>
          </table:table-cell>
          <table:table-cell office:value-type="currency" office:value="1735.55" table:style-name="ce7">
            <text:p><text:s/>R$1.735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67.43" table:style-name="ce7">
            <text:p><text:s/>R$2.967,43<text:s/></text:p>
          </table:table-cell>
          <table:table-cell office:value-type="currency" office:value="8231.56" table:style-name="ce7">
            <text:p><text:s/>R$8.231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1070.98" table:style-name="ce7">
            <text:p><text:s/>R$1.070,98<text:s/></text:p>
          </table:table-cell>
          <table:table-cell office:value-type="currency" office:value="1579.21" table:style-name="ce7">
            <text:p><text:s/>R$1.579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0.19" table:style-name="ce7">
            <text:p><text:s/>R$2.650,19<text:s/></text:p>
          </table:table-cell>
          <table:table-cell office:value-type="currency" office:value="7324.7" table:style-name="ce7">
            <text:p><text:s/>R$7.324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297.049999999999" table:style-name="ce7">
            <text:p><text:s/>R$10.297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97.049999999999" table:style-name="ce7">
            <text:p><text:s/>R$10.297,05<text:s/></text:p>
          </table:table-cell>
          <table:table-cell office:value-type="currency" office:value="1110.3599999999999" table:style-name="ce7">
            <text:p><text:s/>R$1.110,36<text:s/></text:p>
          </table:table-cell>
          <table:table-cell office:value-type="currency" office:value="1656.97" table:style-name="ce7">
            <text:p><text:s/>R$1.656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7.33" table:style-name="ce7">
            <text:p><text:s/>R$2.767,33<text:s/></text:p>
          </table:table-cell>
          <table:table-cell office:value-type="currency" office:value="7529.72" table:style-name="ce7">
            <text:p><text:s/>R$7.529,7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ERNARDO HENRIQUE VESPERMANN BOTE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04.46" table:style-name="ce7">
            <text:p><text:s/>R$704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.3399999999999" table:style-name="ce7">
            <text:p><text:s/>R$1.275,34<text:s/></text:p>
          </table:table-cell>
          <table:table-cell office:value-type="currency" office:value="5136.46" table:style-name="ce7">
            <text:p><text:s/>R$5.136,46<text:s/></text:p>
          </table:table-cell>
          <table:table-cell office:value-type="currency" office:value="928.17" table:style-name="ce7">
            <text:p><text:s/>R$928,1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ONNIE VILAS BOAS SLAVIERO DE MEDEIR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I/ASOP/ASCOM/CNMP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075.96" table:style-name="ce7">
            <text:p><text:s/>R$1.075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6.84" table:style-name="ce7">
            <text:p><text:s/>R$1.646,84<text:s/></text:p>
          </table:table-cell>
          <table:table-cell office:value-type="currency" office:value="4615.16" table:style-name="ce7">
            <text:p><text:s/>R$4.615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90.32" table:style-name="ce7">
            <text:p><text:s/>R$1.690,32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RUNA MACHADO DAMACENA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64.32" table:style-name="ce7">
            <text:p><text:s/>R$8.964,32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1380.87" table:style-name="ce7">
            <text:p><text:s/>R$1.380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2.5300000000002" table:style-name="ce7">
            <text:p><text:s/>R$2.162,53<text:s/></text:p>
          </table:table-cell>
          <table:table-cell office:value-type="currency" office:value="6801.79" table:style-name="ce7">
            <text:p><text:s/>R$6.801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1461.42" table:style-name="ce7">
            <text:p><text:s/>R$11.461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25.35" table:style-name="ce7">
            <text:p><text:s/>R$15.025,35<text:s/></text:p>
          </table:table-cell>
          <table:table-cell office:value-type="currency" office:value="1237" table:style-name="ce7">
            <text:p><text:s/>R$1.237,00<text:s/></text:p>
          </table:table-cell>
          <table:table-cell office:value-type="currency" office:value="2888.46" table:style-name="ce7">
            <text:p><text:s/>R$2.888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25.46" table:style-name="ce7">
            <text:p><text:s/>R$4.125,46<text:s/></text:p>
          </table:table-cell>
          <table:table-cell office:value-type="currency" office:value="10899.89" table:style-name="ce7">
            <text:p><text:s/>R$10.899,89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255.66" table:style-name="ce7">
            <text:p><text:s/>R$255,66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759.62" table:style-name="ce7">
            <text:p><text:s/>R$75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.28" table:style-name="ce7">
            <text:p><text:s/>R$1.541,28<text:s/></text:p>
          </table:table-cell>
          <table:table-cell office:value-type="currency" office:value="5732.72" table:style-name="ce7">
            <text:p><text:s/>R$5.732,72<text:s/></text:p>
          </table:table-cell>
          <table:table-cell office:value-type="currency" office:value="2710.2" table:style-name="ce7">
            <text:p><text:s/>R$2.710,2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RUNO DE SOUSA TRIND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24.74" table:style-name="ce7">
            <text:p><text:s/>R$624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5.6199999999999" table:style-name="ce7">
            <text:p><text:s/>R$1.195,62<text:s/></text:p>
          </table:table-cell>
          <table:table-cell office:value-type="currency" office:value="4883.99" table:style-name="ce7">
            <text:p><text:s/>R$4.883,9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RIE/NAOD/COATD/COGCN/CN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059.96" table:style-name="ce7">
            <text:p><text:s/>R$2.059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42.44" table:style-name="ce7">
            <text:p><text:s/>R$3.342,44<text:s/></text:p>
          </table:table-cell>
          <table:table-cell office:value-type="currency" office:value="8592.14" table:style-name="ce7">
            <text:p><text:s/>R$8.592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1185.56" table:style-name="ce7">
            <text:p><text:s/>R$11.185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39.33" table:style-name="ce7">
            <text:p><text:s/>R$3.639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24.89" table:style-name="ce7">
            <text:p><text:s/>R$14.824,89<text:s/></text:p>
          </table:table-cell>
          <table:table-cell office:value-type="currency" office:value="1200.97" table:style-name="ce7">
            <text:p><text:s/>R$1.200,97<text:s/></text:p>
          </table:table-cell>
          <table:table-cell office:value-type="currency" office:value="2067.4899999999998" table:style-name="ce7">
            <text:p><text:s/>R$2.06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68.46" table:style-name="ce7">
            <text:p><text:s/>R$3.268,46<text:s/></text:p>
          </table:table-cell>
          <table:table-cell office:value-type="currency" office:value="11556.43" table:style-name="ce7">
            <text:p><text:s/>R$11.556,4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IO CESAR DOS SANTOS BERNAR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ENG/SA/CNMP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668.75" table:style-name="ce7">
            <text:p><text:s/>R$668,75<text:s/></text:p>
          </table:table-cell>
          <table:table-cell office:value-type="currency" office:value="554.34" table:style-name="ce7">
            <text:p><text:s/>R$554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3.0899999999999" table:style-name="ce7">
            <text:p><text:s/>R$1.223,09<text:s/></text:p>
          </table:table-cell>
          <table:table-cell office:value-type="currency" office:value="5001.96" table:style-name="ce7">
            <text:p><text:s/>R$5.001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MILA ABREU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ALJ/COMIS/CNMP</text:p>
          </table:table-cell>
          <table:table-cell office:value-type="currency" office:value="6381.84" table:style-name="ce7">
            <text:p><text:s/>R$6.381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072.16" table:style-name="ce7">
            <text:p><text:s/>R$8.072,1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28.9100000000001" table:style-name="ce7">
            <text:p><text:s/>R$1.12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9.79" table:style-name="ce7">
            <text:p><text:s/>R$1.699,79<text:s/></text:p>
          </table:table-cell>
          <table:table-cell office:value-type="currency" office:value="6372.37" table:style-name="ce7">
            <text:p><text:s/>R$6.372,3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007.83" table:style-name="ce7">
            <text:p><text:s/>R$2.007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90.31" table:style-name="ce7">
            <text:p><text:s/>R$3.290,31<text:s/></text:p>
          </table:table-cell>
          <table:table-cell office:value-type="currency" office:value="8644.27" table:style-name="ce7">
            <text:p><text:s/>R$8.644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ENG/SA/CNMP</text:p>
          </table:table-cell>
          <table:table-cell office:value-type="currency" office:value="12890.66" table:style-name="ce7">
            <text:p><text:s/>R$12.890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46.6899999999996" table:style-name="ce7">
            <text:p><text:s/>R$4.246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37.349999999999" table:style-name="ce7">
            <text:p><text:s/>R$17.137,35<text:s/></text:p>
          </table:table-cell>
          <table:table-cell office:value-type="currency" office:value="1401.4" table:style-name="ce7">
            <text:p><text:s/>R$1.401,40<text:s/></text:p>
          </table:table-cell>
          <table:table-cell office:value-type="currency" office:value="2514.75" table:style-name="ce7">
            <text:p><text:s/>R$2.514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16.15" table:style-name="ce7">
            <text:p><text:s/>R$3.916,15<text:s/></text:p>
          </table:table-cell>
          <table:table-cell office:value-type="currency" office:value="13221.2" table:style-name="ce7">
            <text:p><text:s/>R$13.221,20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RLOS EDUARDO NOVAES FACCIN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759.7800000000007" table:style-name="ce7">
            <text:p><text:s/>R$9.75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59.7800000000007" table:style-name="ce7">
            <text:p><text:s/>R$9.759,78<text:s/></text:p>
          </table:table-cell>
          <table:table-cell office:value-type="currency" office:value="902.82" table:style-name="ce7">
            <text:p><text:s/>R$902,82<text:s/></text:p>
          </table:table-cell>
          <table:table-cell office:value-type="currency" office:value="851.94" table:style-name="ce7">
            <text:p><text:s/>R$851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4.76" table:style-name="ce7">
            <text:p><text:s/>R$1.754,76<text:s/></text:p>
          </table:table-cell>
          <table:table-cell office:value-type="currency" office:value="8005.02" table:style-name="ce7">
            <text:p><text:s/>R$8.005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GCS/SA/CNMP</text:p>
          </table:table-cell>
          <table:table-cell office:value-type="currency" office:value="6817.48" table:style-name="ce7">
            <text:p><text:s/>R$6.817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002.53" table:style-name="ce7">
            <text:p><text:s/>R$8.002,53<text:s/></text:p>
          </table:table-cell>
          <table:table-cell office:value-type="currency" office:value="731.98" table:style-name="ce7">
            <text:p><text:s/>R$731,98<text:s/></text:p>
          </table:table-cell>
          <table:table-cell office:value-type="currency" office:value="1077.9000000000001" table:style-name="ce7">
            <text:p><text:s/>R$1.077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09.88" table:style-name="ce7">
            <text:p><text:s/>R$1.809,88<text:s/></text:p>
          </table:table-cell>
          <table:table-cell office:value-type="currency" office:value="6192.65" table:style-name="ce7">
            <text:p><text:s/>R$6.192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IJ/COMIS/CNMP</text:p>
          </table:table-cell>
          <table:table-cell office:value-type="currency" office:value="6899.04" table:style-name="ce7">
            <text:p><text:s/>R$6.899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89.36" table:style-name="ce7">
            <text:p><text:s/>R$8.589,36<text:s/></text:p>
          </table:table-cell>
          <table:table-cell office:value-type="currency" office:value="749.92" table:style-name="ce7">
            <text:p><text:s/>R$749,92<text:s/></text:p>
          </table:table-cell>
          <table:table-cell office:value-type="currency" office:value="1286.48" table:style-name="ce7">
            <text:p><text:s/>R$1.286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6.4" table:style-name="ce7">
            <text:p><text:s/>R$2.036,40<text:s/></text:p>
          </table:table-cell>
          <table:table-cell office:value-type="currency" office:value="6552.96" table:style-name="ce7">
            <text:p><text:s/>R$6.552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0332.84" table:style-name="ce7">
            <text:p><text:s/>R$10.33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32.84" table:style-name="ce7">
            <text:p><text:s/>R$10.332,8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20.77" table:style-name="ce7">
            <text:p><text:s/>R$1.72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91.65" table:style-name="ce7">
            <text:p><text:s/>R$2.291,65<text:s/></text:p>
          </table:table-cell>
          <table:table-cell office:value-type="currency" office:value="8041.19" table:style-name="ce7">
            <text:p><text:s/>R$8.041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86.32" table:style-name="ce7">
            <text:p><text:s/>R$3.8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20.9" table:style-name="ce7">
            <text:p><text:s/>R$15.820,90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207.5300000000002" table:style-name="ce7">
            <text:p><text:s/>R$2.207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90.01" table:style-name="ce7">
            <text:p><text:s/>R$3.490,01<text:s/></text:p>
          </table:table-cell>
          <table:table-cell office:value-type="currency" office:value="12330.89" table:style-name="ce7">
            <text:p><text:s/>R$12.330,89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AUDIO BORGES ALV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688.82" table:style-name="ce7">
            <text:p><text:s/>R$688,82<text:s/></text:p>
          </table:table-cell>
          <table:table-cell office:value-type="currency" office:value="558.99" table:style-name="ce7">
            <text:p><text:s/>R$558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7.81" table:style-name="ce7">
            <text:p><text:s/>R$1.247,81<text:s/></text:p>
          </table:table-cell>
          <table:table-cell office:value-type="currency" office:value="5014.1899999999996" table:style-name="ce7">
            <text:p><text:s/>R$5.014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PR/COPF/SPR/CNMP</text:p>
          </table:table-cell>
          <table:table-cell office:value-type="currency" office:value="7022.01" table:style-name="ce7">
            <text:p><text:s/>R$7.022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07.06" table:style-name="ce7">
            <text:p><text:s/>R$8.207,06<text:s/></text:p>
          </table:table-cell>
          <table:table-cell office:value-type="currency" office:value="753.94" table:style-name="ce7">
            <text:p><text:s/>R$753,94<text:s/></text:p>
          </table:table-cell>
          <table:table-cell office:value-type="currency" office:value="1075.97" table:style-name="ce7">
            <text:p><text:s/>R$1.07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29.91" table:style-name="ce7">
            <text:p><text:s/>R$1.829,91<text:s/></text:p>
          </table:table-cell>
          <table:table-cell office:value-type="currency" office:value="6377.15" table:style-name="ce7">
            <text:p><text:s/>R$6.377,1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YNTHIA PIMENTEL BELLEZA BERNARD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64.73" table:style-name="ce7">
            <text:p><text:s/>R$664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5.6099999999999" table:style-name="ce7">
            <text:p><text:s/>R$1.235,61<text:s/></text:p>
          </table:table-cell>
          <table:table-cell office:value-type="currency" office:value="4989.4399999999996" table:style-name="ce7">
            <text:p><text:s/>R$4.989,4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NIELA CARVALHO RAMOS GHERSEL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CE/ASOP/ASCOM/CNMP</text:p>
          </table:table-cell>
          <table:table-cell office:value-type="currency" office:value="10151.24" table:style-name="ce7">
            <text:p><text:s/>R$10.151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51.24" table:style-name="ce7">
            <text:p><text:s/>R$10.151,24<text:s/></text:p>
          </table:table-cell>
          <table:table-cell office:value-type="currency" office:value="1103.1099999999999" table:style-name="ce7">
            <text:p><text:s/>R$1.103,11<text:s/></text:p>
          </table:table-cell>
          <table:table-cell office:value-type="currency" office:value="1618.87" table:style-name="ce7">
            <text:p><text:s/>R$1.61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21.98" table:style-name="ce7">
            <text:p><text:s/>R$2.721,98<text:s/></text:p>
          </table:table-cell>
          <table:table-cell office:value-type="currency" office:value="7429.26" table:style-name="ce7">
            <text:p><text:s/>R$7.429,2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3784.59" table:style-name="ce7">
            <text:p><text:s/>R$13.784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955.04" table:style-name="ce7">
            <text:p><text:s/>R$6.955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138.5" table:style-name="ce7">
            <text:p><text:s/>R$28.138,50<text:s/></text:p>
          </table:table-cell>
          <table:table-cell office:value-type="currency" office:value="1481.28" table:style-name="ce7">
            <text:p><text:s/>R$1.481,28<text:s/></text:p>
          </table:table-cell>
          <table:table-cell office:value-type="currency" office:value="5383.46" table:style-name="ce7">
            <text:p><text:s/>R$5.383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64.74" table:style-name="ce7">
            <text:p><text:s/>R$6.864,74<text:s/></text:p>
          </table:table-cell>
          <table:table-cell office:value-type="currency" office:value="21273.759999999998" table:style-name="ce7">
            <text:p><text:s/>R$21.273,76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ON/SGE/CNMP</text:p>
          </table:table-cell>
          <table:table-cell office:value-type="currency" office:value="5934.16" table:style-name="ce7">
            <text:p><text:s/>R$5.934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34.16" table:style-name="ce7">
            <text:p><text:s/>R$5.934,1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483.87" table:style-name="ce7">
            <text:p><text:s/>R$483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.75" table:style-name="ce7">
            <text:p><text:s/>R$1.054,75<text:s/></text:p>
          </table:table-cell>
          <table:table-cell office:value-type="currency" office:value="4879.41" table:style-name="ce7">
            <text:p><text:s/>R$4.879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735.94" table:style-name="ce7">
            <text:p><text:s/>R$6.735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8.13" table:style-name="ce7">
            <text:p><text:s/>R$2.21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54.07" table:style-name="ce7">
            <text:p><text:s/>R$8.954,07<text:s/></text:p>
          </table:table-cell>
          <table:table-cell office:value-type="currency" office:value="731.98" table:style-name="ce7">
            <text:p><text:s/>R$731,98<text:s/></text:p>
          </table:table-cell>
          <table:table-cell office:value-type="currency" office:value="631" table:style-name="ce7">
            <text:p><text:s/>R$631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2.98" table:style-name="ce7">
            <text:p><text:s/>R$1.362,98<text:s/></text:p>
          </table:table-cell>
          <table:table-cell office:value-type="currency" office:value="7591.09" table:style-name="ce7">
            <text:p><text:s/>R$7.591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EGO ALONSO GOME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426.78" table:style-name="ce7">
            <text:p><text:s/>R$6.426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6.78" table:style-name="ce7">
            <text:p><text:s/>R$6.426,7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63.18" table:style-name="ce7">
            <text:p><text:s/>R$763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.06" table:style-name="ce7">
            <text:p><text:s/>R$1.334,06<text:s/></text:p>
          </table:table-cell>
          <table:table-cell office:value-type="currency" office:value="5092.72" table:style-name="ce7">
            <text:p><text:s/>R$5.092,7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25.37" table:style-name="ce7">
            <text:p><text:s/>R$225,37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3041.25" table:style-name="ce7">
            <text:p><text:s/>R$13.041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91.52" table:style-name="ce7">
            <text:p><text:s/>R$15.291,52<text:s/></text:p>
          </table:table-cell>
          <table:table-cell office:value-type="currency" office:value="1401.4" table:style-name="ce7">
            <text:p><text:s/>R$1.401,40<text:s/></text:p>
          </table:table-cell>
          <table:table-cell office:value-type="currency" office:value="3999.86" table:style-name="ce7">
            <text:p><text:s/>R$3.999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01.26" table:style-name="ce7">
            <text:p><text:s/>R$5.401,26<text:s/></text:p>
          </table:table-cell>
          <table:table-cell office:value-type="currency" office:value="9890.26" table:style-name="ce7">
            <text:p><text:s/>R$9.890,26<text:s/></text:p>
          </table:table-cell>
          <table:table-cell office:value-type="currency" office:value="1672.33" table:style-name="ce7">
            <text:p><text:s/>R$1.672,33<text:s/></text:p>
          </table:table-cell>
          <table:table-cell office:value-type="currency" office:value="4005.73" table:style-name="ce7">
            <text:p><text:s/>R$4.005,73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DSON LISBOA VIEIRA DA SILVA NET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ASSI/PRESI/CNMP</text:p>
          </table:table-cell>
          <table:table-cell office:value-type="currency" office:value="8875.43" table:style-name="ce7">
            <text:p><text:s/>R$8.875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75.43" table:style-name="ce7">
            <text:p><text:s/>R$8.875,43<text:s/></text:p>
          </table:table-cell>
          <table:table-cell office:value-type="currency" office:value="819.46" table:style-name="ce7">
            <text:p><text:s/>R$819,46<text:s/></text:p>
          </table:table-cell>
          <table:table-cell office:value-type="currency" office:value="1293.8900000000001" table:style-name="ce7">
            <text:p><text:s/>R$1.293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13.35" table:style-name="ce7">
            <text:p><text:s/>R$2.113,35<text:s/></text:p>
          </table:table-cell>
          <table:table-cell office:value-type="currency" office:value="6762.08" table:style-name="ce7">
            <text:p><text:s/>R$6.762,08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6899.04" table:style-name="ce7">
            <text:p><text:s/>R$6.899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99.04" table:style-name="ce7">
            <text:p><text:s/>R$6.899,04<text:s/></text:p>
          </table:table-cell>
          <table:table-cell office:value-type="currency" office:value="749.92" table:style-name="ce7">
            <text:p><text:s/>R$749,92<text:s/></text:p>
          </table:table-cell>
          <table:table-cell office:value-type="currency" office:value="484.13" table:style-name="ce7">
            <text:p><text:s/>R$48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4.05" table:style-name="ce7">
            <text:p><text:s/>R$1.234,05<text:s/></text:p>
          </table:table-cell>
          <table:table-cell office:value-type="currency" office:value="5664.99" table:style-name="ce7">
            <text:p><text:s/>R$5.664,9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474.02" table:style-name="ce7">
            <text:p><text:s/>R$474,02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86.32" table:style-name="ce7">
            <text:p><text:s/>R$3.8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20.9" table:style-name="ce7">
            <text:p><text:s/>R$15.820,90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298.25" table:style-name="ce7">
            <text:p><text:s/>R$2.29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0.73" table:style-name="ce7">
            <text:p><text:s/>R$3.580,73<text:s/></text:p>
          </table:table-cell>
          <table:table-cell office:value-type="currency" office:value="12240.17" table:style-name="ce7">
            <text:p><text:s/>R$12.240,17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PTI/STI/CNMP</text:p>
          </table:table-cell>
          <table:table-cell office:value-type="currency" office:value="11796.77" table:style-name="ce7">
            <text:p><text:s/>R$11.796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60.7" table:style-name="ce7">
            <text:p><text:s/>R$15.360,70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3283.37" table:style-name="ce7">
            <text:p><text:s/>R$3.283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65.8500000000004" table:style-name="ce7">
            <text:p><text:s/>R$4.565,85<text:s/></text:p>
          </table:table-cell>
          <table:table-cell office:value-type="currency" office:value="10794.85" table:style-name="ce7">
            <text:p><text:s/>R$10.794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022.65" table:style-name="ce7">
            <text:p><text:s/>R$1.022,65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MO ANTONIO BON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6952.28" table:style-name="ce7">
            <text:p><text:s/>R$6.952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952.28" table:style-name="ce7">
            <text:p><text:s/>R$6.952,2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44.33" table:style-name="ce7">
            <text:p><text:s/>R$84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5.21" table:style-name="ce7">
            <text:p><text:s/>R$1.415,21<text:s/></text:p>
          </table:table-cell>
          <table:table-cell office:value-type="currency" office:value="5537.07" table:style-name="ce7">
            <text:p><text:s/>R$5.537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ZA KOVALSKI ZALUSK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486.7" table:style-name="ce7">
            <text:p><text:s/>R$6.486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86.7" table:style-name="ce7">
            <text:p><text:s/>R$6.486,7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26.4" table:style-name="ce7">
            <text:p><text:s/>R$626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7.28" table:style-name="ce7">
            <text:p><text:s/>R$1.197,28<text:s/></text:p>
          </table:table-cell>
          <table:table-cell office:value-type="currency" office:value="5289.42" table:style-name="ce7">
            <text:p><text:s/>R$5.289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UT/COPAD/SPR/CNMP</text:p>
          </table:table-cell>
          <table:table-cell office:value-type="currency" office:value="7106.01" table:style-name="ce7">
            <text:p><text:s/>R$7.106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91.06" table:style-name="ce7">
            <text:p><text:s/>R$8.291,06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765.23" table:style-name="ce7">
            <text:p><text:s/>R$1.765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7.65" table:style-name="ce7">
            <text:p><text:s/>R$2.537,65<text:s/></text:p>
          </table:table-cell>
          <table:table-cell office:value-type="currency" office:value="5753.41" table:style-name="ce7">
            <text:p><text:s/>R$5.753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061.69" table:style-name="ce7">
            <text:p><text:s/>R$2.061,69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ICK BIILL VIDIG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3191.84" table:style-name="ce7">
            <text:p><text:s/>R$13.191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91.84" table:style-name="ce7">
            <text:p><text:s/>R$13.191,84<text:s/></text:p>
          </table:table-cell>
          <table:table-cell office:value-type="currency" office:value="1434.53" table:style-name="ce7">
            <text:p><text:s/>R$1.434,53<text:s/></text:p>
          </table:table-cell>
          <table:table-cell office:value-type="currency" office:value="2259.62" table:style-name="ce7">
            <text:p><text:s/>R$2.25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94.15" table:style-name="ce7">
            <text:p><text:s/>R$3.694,15<text:s/></text:p>
          </table:table-cell>
          <table:table-cell office:value-type="currency" office:value="9497.69" table:style-name="ce7">
            <text:p><text:s/>R$9.497,69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N/STI/CNMP</text:p>
          </table:table-cell>
          <table:table-cell office:value-type="currency" office:value="13784.59" table:style-name="ce7">
            <text:p><text:s/>R$13.784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034.86" table:style-name="ce7">
            <text:p><text:s/>R$16.034,86<text:s/></text:p>
          </table:table-cell>
          <table:table-cell office:value-type="currency" office:value="1481.28" table:style-name="ce7">
            <text:p><text:s/>R$1.481,28<text:s/></text:p>
          </table:table-cell>
          <table:table-cell office:value-type="currency" office:value="3132.87" table:style-name="ce7">
            <text:p><text:s/>R$3.132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14.1499999999996" table:style-name="ce7">
            <text:p><text:s/>R$4.614,15<text:s/></text:p>
          </table:table-cell>
          <table:table-cell office:value-type="currency" office:value="11420.71" table:style-name="ce7">
            <text:p><text:s/>R$11.420,7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444.34" table:style-name="ce7">
            <text:p><text:s/>R$8.444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44.34" table:style-name="ce7">
            <text:p><text:s/>R$8.444,34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1185.73" table:style-name="ce7">
            <text:p><text:s/>R$1.185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67.39" table:style-name="ce7">
            <text:p><text:s/>R$1.967,39<text:s/></text:p>
          </table:table-cell>
          <table:table-cell office:value-type="currency" office:value="6476.95" table:style-name="ce7">
            <text:p><text:s/>R$6.476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LENE MARIA COELHO AVEL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336.9" table:style-name="ce7">
            <text:p><text:s/>R$6.336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21.95" table:style-name="ce7">
            <text:p><text:s/>R$7.521,9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964.98" table:style-name="ce7">
            <text:p><text:s/>R$964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5.86" table:style-name="ce7">
            <text:p><text:s/>R$1.535,86<text:s/></text:p>
          </table:table-cell>
          <table:table-cell office:value-type="currency" office:value="5986.09" table:style-name="ce7">
            <text:p><text:s/>R$5.986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SA/CNMP</text:p>
          </table:table-cell>
          <table:table-cell office:value-type="currency" office:value="10028.35" table:style-name="ce7">
            <text:p><text:s/>R$10.028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8.35" table:style-name="ce7">
            <text:p><text:s/>R$10.028,35<text:s/></text:p>
          </table:table-cell>
          <table:table-cell office:value-type="currency" office:value="1103.1099999999999" table:style-name="ce7">
            <text:p><text:s/>R$1.103,11<text:s/></text:p>
          </table:table-cell>
          <table:table-cell office:value-type="currency" office:value="1532.94" table:style-name="ce7">
            <text:p><text:s/>R$1.532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36.05" table:style-name="ce7">
            <text:p><text:s/>R$2.636,05<text:s/></text:p>
          </table:table-cell>
          <table:table-cell office:value-type="currency" office:value="7392.3" table:style-name="ce7">
            <text:p><text:s/>R$7.392,30<text:s/></text:p>
          </table:table-cell>
          <table:table-cell office:value-type="currency" office:value="1475.32" table:style-name="ce7">
            <text:p><text:s/>R$1.475,32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416.34" table:style-name="ce7">
            <text:p><text:s/>R$8.416,34<text:s/></text:p>
          </table:table-cell>
          <table:table-cell office:value-type="currency" office:value="67.2" table:style-name="ce7">
            <text:p><text:s/>R$67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83.5400000000009" table:style-name="ce7">
            <text:p><text:s/>R$8.483,54<text:s/></text:p>
          </table:table-cell>
          <table:table-cell office:value-type="currency" office:value="789.05" table:style-name="ce7">
            <text:p><text:s/>R$789,05<text:s/></text:p>
          </table:table-cell>
          <table:table-cell office:value-type="currency" office:value="1099.45" table:style-name="ce7">
            <text:p><text:s/>R$1.099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88.5" table:style-name="ce7">
            <text:p><text:s/>R$1.888,50<text:s/></text:p>
          </table:table-cell>
          <table:table-cell office:value-type="currency" office:value="6595.04" table:style-name="ce7">
            <text:p><text:s/>R$6.595,04<text:s/></text:p>
          </table:table-cell>
          <table:table-cell office:value-type="currency" office:value="912.17" table:style-name="ce7">
            <text:p><text:s/>R$912,1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7022.01" table:style-name="ce7">
            <text:p><text:s/>R$7.022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07.06" table:style-name="ce7">
            <text:p><text:s/>R$8.207,06<text:s/></text:p>
          </table:table-cell>
          <table:table-cell office:value-type="currency" office:value="753.94" table:style-name="ce7">
            <text:p><text:s/>R$753,94<text:s/></text:p>
          </table:table-cell>
          <table:table-cell office:value-type="currency" office:value="1105.26" table:style-name="ce7">
            <text:p><text:s/>R$1.105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9.2" table:style-name="ce7">
            <text:p><text:s/>R$1.859,20<text:s/></text:p>
          </table:table-cell>
          <table:table-cell office:value-type="currency" office:value="6347.86" table:style-name="ce7">
            <text:p><text:s/>R$6.347,86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106.52" table:style-name="ce7">
            <text:p><text:s/>R$106,52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GP/SA/CNMP</text:p>
          </table:table-cell>
          <table:table-cell office:value-type="currency" office:value="11796.77" table:style-name="ce7">
            <text:p><text:s/>R$11.796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60.7" table:style-name="ce7">
            <text:p><text:s/>R$15.360,70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3002.15" table:style-name="ce7">
            <text:p><text:s/>R$3.002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84.63" table:style-name="ce7">
            <text:p><text:s/>R$4.284,63<text:s/></text:p>
          </table:table-cell>
          <table:table-cell office:value-type="currency" office:value="11076.07" table:style-name="ce7">
            <text:p><text:s/>R$11.076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ABIANE CORDOVA TOLENTIN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7535.36" table:style-name="ce7">
            <text:p><text:s/>R$7.535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35.36" table:style-name="ce7">
            <text:p><text:s/>R$7.535,3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941.59" table:style-name="ce7">
            <text:p><text:s/>R$941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2.47" table:style-name="ce7">
            <text:p><text:s/>R$1.512,47<text:s/></text:p>
          </table:table-cell>
          <table:table-cell office:value-type="currency" office:value="6022.89" table:style-name="ce7">
            <text:p><text:s/>R$6.022,8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ABIANO RODRIGUES ALENCA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ASSI/PRESI/CNMP</text:p>
          </table:table-cell>
          <table:table-cell office:value-type="currency" office:value="9759.7800000000007" table:style-name="ce7">
            <text:p><text:s/>R$9.75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59.7800000000007" table:style-name="ce7">
            <text:p><text:s/>R$9.759,78<text:s/></text:p>
          </table:table-cell>
          <table:table-cell office:value-type="currency" office:value="902.82" table:style-name="ce7">
            <text:p><text:s/>R$902,82<text:s/></text:p>
          </table:table-cell>
          <table:table-cell office:value-type="currency" office:value="1357.75" table:style-name="ce7">
            <text:p><text:s/>R$1.357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60.5700000000002" table:style-name="ce7">
            <text:p><text:s/>R$2.260,57<text:s/></text:p>
          </table:table-cell>
          <table:table-cell office:value-type="currency" office:value="7499.21" table:style-name="ce7">
            <text:p><text:s/>R$7.499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3625.42" table:style-name="ce7">
            <text:p><text:s/>R$13.6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616.3" table:style-name="ce7">
            <text:p><text:s/>R$19.616,30<text:s/></text:p>
          </table:table-cell>
          <table:table-cell office:value-type="currency" office:value="1481.28" table:style-name="ce7">
            <text:p><text:s/>R$1.481,28<text:s/></text:p>
          </table:table-cell>
          <table:table-cell office:value-type="currency" office:value="4013.49" table:style-name="ce7">
            <text:p><text:s/>R$4.013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94.77" table:style-name="ce7">
            <text:p><text:s/>R$5.494,77<text:s/></text:p>
          </table:table-cell>
          <table:table-cell office:value-type="currency" office:value="14121.53" table:style-name="ce7">
            <text:p><text:s/>R$14.121,53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BIBLIO/SA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059.96" table:style-name="ce7">
            <text:p><text:s/>R$2.059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42.44" table:style-name="ce7">
            <text:p><text:s/>R$3.342,44<text:s/></text:p>
          </table:table-cell>
          <table:table-cell office:value-type="currency" office:value="8592.14" table:style-name="ce7">
            <text:p><text:s/>R$8.592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ELIPE RESENDE SABIN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6/CNMP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78.7" table:style-name="ce7">
            <text:p><text:s/>R$1.77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9.58" table:style-name="ce7">
            <text:p><text:s/>R$2.349,58<text:s/></text:p>
          </table:table-cell>
          <table:table-cell office:value-type="currency" office:value="8293.24" table:style-name="ce7">
            <text:p><text:s/>R$8.293,2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ELIPE ROCHA PORTEL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8/CNMP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78.7" table:style-name="ce7">
            <text:p><text:s/>R$1.77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9.58" table:style-name="ce7">
            <text:p><text:s/>R$2.349,58<text:s/></text:p>
          </table:table-cell>
          <table:table-cell office:value-type="currency" office:value="8293.24" table:style-name="ce7">
            <text:p><text:s/>R$8.293,2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ERNANDA FERREIRA FILGUEIR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24.74" table:style-name="ce7">
            <text:p><text:s/>R$624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5.6199999999999" table:style-name="ce7">
            <text:p><text:s/>R$1.195,62<text:s/></text:p>
          </table:table-cell>
          <table:table-cell office:value-type="currency" office:value="4883.99" table:style-name="ce7">
            <text:p><text:s/>R$4.883,9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COENG/SA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87.22" table:style-name="ce7">
            <text:p><text:s/>R$1.587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58.1" table:style-name="ce7">
            <text:p><text:s/>R$2.158,10<text:s/></text:p>
          </table:table-cell>
          <table:table-cell office:value-type="currency" office:value="8116.03" table:style-name="ce7">
            <text:p><text:s/>R$8.116,03<text:s/></text:p>
          </table:table-cell>
          <table:table-cell office:value-type="currency" office:value="1672.33" table:style-name="ce7">
            <text:p><text:s/>R$1.672,3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ERNANDO ROCHA FI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04.46" table:style-name="ce7">
            <text:p><text:s/>R$704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.3399999999999" table:style-name="ce7">
            <text:p><text:s/>R$1.275,34<text:s/></text:p>
          </table:table-cell>
          <table:table-cell office:value-type="currency" office:value="5136.46" table:style-name="ce7">
            <text:p><text:s/>R$5.136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3/CNMP</text:p>
          </table:table-cell>
          <table:table-cell office:value-type="currency" office:value="10028.35" table:style-name="ce7">
            <text:p><text:s/>R$10.028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8.35" table:style-name="ce7">
            <text:p><text:s/>R$10.028,3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85.08" table:style-name="ce7">
            <text:p><text:s/>R$1.585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55.96" table:style-name="ce7">
            <text:p><text:s/>R$2.155,96<text:s/></text:p>
          </table:table-cell>
          <table:table-cell office:value-type="currency" office:value="7872.39" table:style-name="ce7">
            <text:p><text:s/>R$7.872,3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85.93" table:style-name="ce7">
            <text:p><text:s/>R$1.685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6.81" table:style-name="ce7">
            <text:p><text:s/>R$2.256,81<text:s/></text:p>
          </table:table-cell>
          <table:table-cell office:value-type="currency" office:value="8017.32" table:style-name="ce7">
            <text:p><text:s/>R$8.017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LAVIA MOREIRA NARDELL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2/CNMP</text:p>
          </table:table-cell>
          <table:table-cell office:value-type="currency" office:value="7948.48" table:style-name="ce7">
            <text:p><text:s/>R$7.94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948.48" table:style-name="ce7">
            <text:p><text:s/>R$7.948,48<text:s/></text:p>
          </table:table-cell>
          <table:table-cell office:value-type="currency" office:value="854.14" table:style-name="ce7">
            <text:p><text:s/>R$854,14<text:s/></text:p>
          </table:table-cell>
          <table:table-cell office:value-type="currency" office:value="889.59" table:style-name="ce7">
            <text:p><text:s/>R$889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3.73" table:style-name="ce7">
            <text:p><text:s/>R$1.743,73<text:s/></text:p>
          </table:table-cell>
          <table:table-cell office:value-type="currency" office:value="6204.75" table:style-name="ce7">
            <text:p><text:s/>R$6.204,7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BRIELA FREIRE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6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102.12" table:style-name="ce7">
            <text:p><text:s/>R$8.102,1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124.53" table:style-name="ce7">
            <text:p><text:s/>R$1.124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5.41" table:style-name="ce7">
            <text:p><text:s/>R$1.695,41<text:s/></text:p>
          </table:table-cell>
          <table:table-cell office:value-type="currency" office:value="6406.71" table:style-name="ce7">
            <text:p><text:s/>R$6.406,7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ILCIMAR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8110.51" table:style-name="ce7">
            <text:p><text:s/>R$8.110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74.44" table:style-name="ce7">
            <text:p><text:s/>R$11.674,44<text:s/></text:p>
          </table:table-cell>
          <table:table-cell office:value-type="currency" office:value="870.81" table:style-name="ce7">
            <text:p><text:s/>R$870,81<text:s/></text:p>
          </table:table-cell>
          <table:table-cell office:value-type="currency" office:value="1788.81" table:style-name="ce7">
            <text:p><text:s/>R$1.78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9.62" table:style-name="ce7">
            <text:p><text:s/>R$2.659,62<text:s/></text:p>
          </table:table-cell>
          <table:table-cell office:value-type="currency" office:value="9014.82" table:style-name="ce7">
            <text:p><text:s/>R$9.014,82<text:s/></text:p>
          </table:table-cell>
          <table:table-cell office:value-type="currency" office:value="3991.3" table:style-name="ce7">
            <text:p><text:s/>R$3.991,3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OFIN/SA/CNMP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1143.67" table:style-name="ce7">
            <text:p><text:s/>R$1.143,67<text:s/></text:p>
          </table:table-cell>
          <table:table-cell office:value-type="currency" office:value="1884.12" table:style-name="ce7">
            <text:p><text:s/>R$1.88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7.79" table:style-name="ce7">
            <text:p><text:s/>R$3.027,79<text:s/></text:p>
          </table:table-cell>
          <table:table-cell office:value-type="currency" office:value="7615.03" table:style-name="ce7">
            <text:p><text:s/>R$7.615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513.52" table:style-name="ce7">
            <text:p><text:s/>R$513,52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EICE LIMA SAMPA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4618.91" table:style-name="ce7">
            <text:p><text:s/>R$14.618,91<text:s/></text:p>
          </table:table-cell>
          <table:table-cell office:value-type="currency" office:value="214.98" table:style-name="ce7">
            <text:p><text:s/>R$214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33.89" table:style-name="ce7">
            <text:p><text:s/>R$14.833,89<text:s/></text:p>
          </table:table-cell>
          <table:table-cell office:value-type="currency" office:value="1631.72" table:style-name="ce7">
            <text:p><text:s/>R$1.631,72<text:s/></text:p>
          </table:table-cell>
          <table:table-cell office:value-type="currency" office:value="2656.96" table:style-name="ce7">
            <text:p><text:s/>R$2.656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88.68" table:style-name="ce7">
            <text:p><text:s/>R$4.288,68<text:s/></text:p>
          </table:table-cell>
          <table:table-cell office:value-type="currency" office:value="10545.21" table:style-name="ce7">
            <text:p><text:s/>R$10.545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213.540000000001" table:style-name="ce7">
            <text:p><text:s/>R$10.213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13.540000000001" table:style-name="ce7">
            <text:p><text:s/>R$10.213,5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56.75" table:style-name="ce7">
            <text:p><text:s/>R$1.656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7.63" table:style-name="ce7">
            <text:p><text:s/>R$2.227,63<text:s/></text:p>
          </table:table-cell>
          <table:table-cell office:value-type="currency" office:value="7985.91" table:style-name="ce7">
            <text:p><text:s/>R$7.985,9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UILHERME PINHEIRO GUE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A/AUDIN/CNMP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21.99" table:style-name="ce7">
            <text:p><text:s/>R$62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2.8699999999999" table:style-name="ce7">
            <text:p><text:s/>R$1.192,87<text:s/></text:p>
          </table:table-cell>
          <table:table-cell office:value-type="currency" office:value="5069.12" table:style-name="ce7">
            <text:p><text:s/>R$5.069,12<text:s/></text:p>
          </table:table-cell>
          <table:table-cell office:value-type="currency" office:value="928.17" table:style-name="ce7">
            <text:p><text:s/>R$928,1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416.34" table:style-name="ce7">
            <text:p><text:s/>R$8.416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6.34" table:style-name="ce7">
            <text:p><text:s/>R$8.416,34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1187.27" table:style-name="ce7">
            <text:p><text:s/>R$1.187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68.93" table:style-name="ce7">
            <text:p><text:s/>R$1.968,93<text:s/></text:p>
          </table:table-cell>
          <table:table-cell office:value-type="currency" office:value="6447.41" table:style-name="ce7">
            <text:p><text:s/>R$6.447,41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9855.58" table:style-name="ce7">
            <text:p><text:s/>R$9.855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55.58" table:style-name="ce7">
            <text:p><text:s/>R$9.855,5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83.93" table:style-name="ce7">
            <text:p><text:s/>R$1.68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4.81" table:style-name="ce7">
            <text:p><text:s/>R$2.254,81<text:s/></text:p>
          </table:table-cell>
          <table:table-cell office:value-type="currency" office:value="7600.77" table:style-name="ce7">
            <text:p><text:s/>R$7.600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NNA IWAMOTO DE THUI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SP/COMIS/CNMP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74.13" table:style-name="ce7">
            <text:p><text:s/>R$6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5.01" table:style-name="ce7">
            <text:p><text:s/>R$1.245,01<text:s/></text:p>
          </table:table-cell>
          <table:table-cell office:value-type="currency" office:value="5016.9799999999996" table:style-name="ce7">
            <text:p><text:s/>R$5.016,9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LEY FLORENCIO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468.73" table:style-name="ce7">
            <text:p><text:s/>R$9.46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68.73" table:style-name="ce7">
            <text:p><text:s/>R$9.468,73<text:s/></text:p>
          </table:table-cell>
          <table:table-cell office:value-type="currency" office:value="870.81" table:style-name="ce7">
            <text:p><text:s/>R$870,81<text:s/></text:p>
          </table:table-cell>
          <table:table-cell office:value-type="currency" office:value="1338.65" table:style-name="ce7">
            <text:p><text:s/>R$1.33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09.46" table:style-name="ce7">
            <text:p><text:s/>R$2.209,46<text:s/></text:p>
          </table:table-cell>
          <table:table-cell office:value-type="currency" office:value="7259.27" table:style-name="ce7">
            <text:p><text:s/>R$7.259,27<text:s/></text:p>
          </table:table-cell>
          <table:table-cell office:value-type="currency" office:value="2033.25" table:style-name="ce7">
            <text:p><text:s/>R$2.033,25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ASSI/PRESI/CNMP</text:p>
          </table:table-cell>
          <table:table-cell office:value-type="currency" office:value="8122.27" table:style-name="ce7">
            <text:p><text:s/>R$8.122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122.27" table:style-name="ce7">
            <text:p><text:s/>R$8.122,27<text:s/></text:p>
          </table:table-cell>
          <table:table-cell office:value-type="currency" office:value="749.92" table:style-name="ce7">
            <text:p><text:s/>R$749,92<text:s/></text:p>
          </table:table-cell>
          <table:table-cell office:value-type="currency" office:value="1158.03" table:style-name="ce7">
            <text:p><text:s/>R$1.158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07.95" table:style-name="ce7">
            <text:p><text:s/>R$1.907,95<text:s/></text:p>
          </table:table-cell>
          <table:table-cell office:value-type="currency" office:value="6214.32" table:style-name="ce7">
            <text:p><text:s/>R$6.214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IGOR DOS SANTOS FISCHER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SEEOF/COOFIN/SA/CNMP</text:p>
          </table:table-cell>
          <table:table-cell office:value-type="currency" office:value="7405.69" table:style-name="ce7">
            <text:p><text:s/>R$7.40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90.74" table:style-name="ce7">
            <text:p><text:s/>R$8.590,74<text:s/></text:p>
          </table:table-cell>
          <table:table-cell office:value-type="currency" office:value="795.59" table:style-name="ce7">
            <text:p><text:s/>R$795,59<text:s/></text:p>
          </table:table-cell>
          <table:table-cell office:value-type="currency" office:value="1579.59" table:style-name="ce7">
            <text:p><text:s/>R$1.579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5.1799999999998" table:style-name="ce7">
            <text:p><text:s/>R$2.375,18<text:s/></text:p>
          </table:table-cell>
          <table:table-cell office:value-type="currency" office:value="6215.56" table:style-name="ce7">
            <text:p><text:s/>R$6.215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10.1400000000001" table:style-name="ce7">
            <text:p><text:s/>R$1.110,14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CAF/COMIS/CNMP</text:p>
          </table:table-cell>
          <table:table-cell office:value-type="currency" office:value="14888.86" table:style-name="ce7">
            <text:p><text:s/>R$14.888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88.86" table:style-name="ce7">
            <text:p><text:s/>R$14.888,86<text:s/></text:p>
          </table:table-cell>
          <table:table-cell office:value-type="currency" office:value="1637.77" table:style-name="ce7">
            <text:p><text:s/>R$1.637,77<text:s/></text:p>
          </table:table-cell>
          <table:table-cell office:value-type="currency" office:value="2774.68" table:style-name="ce7">
            <text:p><text:s/>R$2.774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12.45" table:style-name="ce7">
            <text:p><text:s/>R$4.412,45<text:s/></text:p>
          </table:table-cell>
          <table:table-cell office:value-type="currency" office:value="10476.41" table:style-name="ce7">
            <text:p><text:s/>R$10.476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3.93" table:style-name="ce7">
            <text:p><text:s/>R$10.753,93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875.55" table:style-name="ce7">
            <text:p><text:s/>R$1.875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7.97" table:style-name="ce7">
            <text:p><text:s/>R$2.647,97<text:s/></text:p>
          </table:table-cell>
          <table:table-cell office:value-type="currency" office:value="8105.96" table:style-name="ce7">
            <text:p><text:s/>R$8.105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INGRID PIRES LEITE DE M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04.46" table:style-name="ce7">
            <text:p><text:s/>R$704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5.3399999999999" table:style-name="ce7">
            <text:p><text:s/>R$1.275,34<text:s/></text:p>
          </table:table-cell>
          <table:table-cell office:value-type="currency" office:value="5136.46" table:style-name="ce7">
            <text:p><text:s/>R$5.136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PR/CNMP</text:p>
          </table:table-cell>
          <table:table-cell office:value-type="currency" office:value="9128.4500000000007" table:style-name="ce7">
            <text:p><text:s/>R$9.128,45<text:s/></text:p>
          </table:table-cell>
          <table:table-cell office:value-type="currency" office:value="436.77" table:style-name="ce7">
            <text:p><text:s/>R$436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65.2199999999993" table:style-name="ce7">
            <text:p><text:s/>R$9.565,22<text:s/></text:p>
          </table:table-cell>
          <table:table-cell office:value-type="currency" office:value="1052.17" table:style-name="ce7">
            <text:p><text:s/>R$1.052,17<text:s/></text:p>
          </table:table-cell>
          <table:table-cell office:value-type="currency" office:value="1471.72" table:style-name="ce7">
            <text:p><text:s/>R$1.471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3.89" table:style-name="ce7">
            <text:p><text:s/>R$2.523,89<text:s/></text:p>
          </table:table-cell>
          <table:table-cell office:value-type="currency" office:value="7041.33" table:style-name="ce7">
            <text:p><text:s/>R$7.041,3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RDEL VINICIUS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688.82" table:style-name="ce7">
            <text:p><text:s/>R$688,82<text:s/></text:p>
          </table:table-cell>
          <table:table-cell office:value-type="currency" office:value="758.77" table:style-name="ce7">
            <text:p><text:s/>R$758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7.59" table:style-name="ce7">
            <text:p><text:s/>R$1.447,59<text:s/></text:p>
          </table:table-cell>
          <table:table-cell office:value-type="currency" office:value="4964.21" table:style-name="ce7">
            <text:p><text:s/>R$4.964,21<text:s/></text:p>
          </table:table-cell>
          <table:table-cell office:value-type="currency" office:value="928.17" table:style-name="ce7">
            <text:p><text:s/>R$928,17<text:s/></text:p>
          </table:table-cell>
          <table:table-cell office:value-type="currency" office:value="197.5" table:style-name="ce7">
            <text:p><text:s/>R$197,50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AO BARBOSA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E/COMIS/CNMP</text:p>
          </table:table-cell>
          <table:table-cell office:value-type="currency" office:value="13870.23" table:style-name="ce7">
            <text:p><text:s/>R$13.870,23<text:s/></text:p>
          </table:table-cell>
          <table:table-cell office:value-type="currency" office:value="524.64" table:style-name="ce7">
            <text:p><text:s/>R$524,64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85.75" table:style-name="ce7">
            <text:p><text:s/>R$20.385,75<text:s/></text:p>
          </table:table-cell>
          <table:table-cell office:value-type="currency" office:value="1583.43" table:style-name="ce7">
            <text:p><text:s/>R$1.583,43<text:s/></text:p>
          </table:table-cell>
          <table:table-cell office:value-type="currency" office:value="4144.8599999999997" table:style-name="ce7">
            <text:p><text:s/>R$4.144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28.29" table:style-name="ce7">
            <text:p><text:s/>R$5.728,29<text:s/></text:p>
          </table:table-cell>
          <table:table-cell office:value-type="currency" office:value="14657.46" table:style-name="ce7">
            <text:p><text:s/>R$14.657,46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AO DE JESUS DOS SANTOS BRI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8910.07" table:style-name="ce7">
            <text:p><text:s/>R$8.910,07<text:s/></text:p>
          </table:table-cell>
          <table:table-cell office:value-type="currency" office:value="2208.9299999999998" table:style-name="ce7">
            <text:p><text:s/>R$2.208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19" table:style-name="ce7">
            <text:p><text:s/>R$11.119,00<text:s/></text:p>
          </table:table-cell>
          <table:table-cell office:value-type="currency" office:value="1223.0899999999999" table:style-name="ce7">
            <text:p><text:s/>R$1.223,09<text:s/></text:p>
          </table:table-cell>
          <table:table-cell office:value-type="currency" office:value="231.9" table:style-name="ce7">
            <text:p><text:s/>R$231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4.99" table:style-name="ce7">
            <text:p><text:s/>R$1.454,99<text:s/></text:p>
          </table:table-cell>
          <table:table-cell office:value-type="currency" office:value="9664.01" table:style-name="ce7">
            <text:p><text:s/>R$9.664,0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AQUIM JOSE DE PAULA NET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10.47" table:style-name="ce7">
            <text:p><text:s/>R$1.610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1.35" table:style-name="ce7">
            <text:p><text:s/>R$2.181,35<text:s/></text:p>
          </table:table-cell>
          <table:table-cell office:value-type="currency" office:value="7793.54" table:style-name="ce7">
            <text:p><text:s/>R$7.793,5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5/CNMP</text:p>
          </table:table-cell>
          <table:table-cell office:value-type="currency" office:value="6980.58" table:style-name="ce7">
            <text:p><text:s/>R$6.980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70.9" table:style-name="ce7">
            <text:p><text:s/>R$8.670,90<text:s/></text:p>
          </table:table-cell>
          <table:table-cell office:value-type="currency" office:value="749.92" table:style-name="ce7">
            <text:p><text:s/>R$749,92<text:s/></text:p>
          </table:table-cell>
          <table:table-cell office:value-type="currency" office:value="1256.77" table:style-name="ce7">
            <text:p><text:s/>R$1.256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6.69" table:style-name="ce7">
            <text:p><text:s/>R$2.006,69<text:s/></text:p>
          </table:table-cell>
          <table:table-cell office:value-type="currency" office:value="6664.21" table:style-name="ce7">
            <text:p><text:s/>R$6.664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SIAS MENDES DA SILV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GE/SGE/CNMP</text:p>
          </table:table-cell>
          <table:table-cell office:value-type="currency" office:value="10151.24" table:style-name="ce7">
            <text:p><text:s/>R$10.151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51.24" table:style-name="ce7">
            <text:p><text:s/>R$10.151,24<text:s/></text:p>
          </table:table-cell>
          <table:table-cell office:value-type="currency" office:value="1103.1099999999999" table:style-name="ce7">
            <text:p><text:s/>R$1.103,11<text:s/></text:p>
          </table:table-cell>
          <table:table-cell office:value-type="currency" office:value="1514.6" table:style-name="ce7">
            <text:p><text:s/>R$1.514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17.71" table:style-name="ce7">
            <text:p><text:s/>R$2.617,71<text:s/></text:p>
          </table:table-cell>
          <table:table-cell office:value-type="currency" office:value="7533.53" table:style-name="ce7">
            <text:p><text:s/>R$7.533,5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7106.01" table:style-name="ce7">
            <text:p><text:s/>R$7.106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96.33" table:style-name="ce7">
            <text:p><text:s/>R$8.796,33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337.21" table:style-name="ce7">
            <text:p><text:s/>R$1.337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.63" table:style-name="ce7">
            <text:p><text:s/>R$2.109,63<text:s/></text:p>
          </table:table-cell>
          <table:table-cell office:value-type="currency" office:value="6686.7" table:style-name="ce7">
            <text:p><text:s/>R$6.686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ULIANA DE ARAUJO RIBEIRO PILO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7856.7" table:style-name="ce7">
            <text:p><text:s/>R$7.856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41.75" table:style-name="ce7">
            <text:p><text:s/>R$9.041,75<text:s/></text:p>
          </table:table-cell>
          <table:table-cell office:value-type="currency" office:value="844.04" table:style-name="ce7">
            <text:p><text:s/>R$844,04<text:s/></text:p>
          </table:table-cell>
          <table:table-cell office:value-type="currency" office:value="1280.73" table:style-name="ce7">
            <text:p><text:s/>R$1.280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4.77" table:style-name="ce7">
            <text:p><text:s/>R$2.124,77<text:s/></text:p>
          </table:table-cell>
          <table:table-cell office:value-type="currency" office:value="6916.98" table:style-name="ce7">
            <text:p><text:s/>R$6.916,98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ULIANA FELIPPE COST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7460.46" table:style-name="ce7">
            <text:p><text:s/>R$7.460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60.46" table:style-name="ce7">
            <text:p><text:s/>R$7.460,46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961.11" table:style-name="ce7">
            <text:p><text:s/>R$961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1.99" table:style-name="ce7">
            <text:p><text:s/>R$1.531,99<text:s/></text:p>
          </table:table-cell>
          <table:table-cell office:value-type="currency" office:value="5928.47" table:style-name="ce7">
            <text:p><text:s/>R$5.928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EILA DE CERQUEIRA SOUZ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11.29" table:style-name="ce7">
            <text:p><text:s/>R$1.811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82.17" table:style-name="ce7">
            <text:p><text:s/>R$2.382,17<text:s/></text:p>
          </table:table-cell>
          <table:table-cell office:value-type="currency" office:value="8260.65" table:style-name="ce7">
            <text:p><text:s/>R$8.260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5" table:style-name="ce7">
            <text:p><text:s/>R$118,50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ARISSA ALVES OCAMP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CAF/COMIS/CNMP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42.12" table:style-name="ce7">
            <text:p><text:s/>R$64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3" table:style-name="ce7">
            <text:p><text:s/>R$1.213,00<text:s/></text:p>
          </table:table-cell>
          <table:table-cell office:value-type="currency" office:value="4974.09" table:style-name="ce7">
            <text:p><text:s/>R$4.974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ARISSA DI GIORNO RIBEIRO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688.82" table:style-name="ce7">
            <text:p><text:s/>R$688,82<text:s/></text:p>
          </table:table-cell>
          <table:table-cell office:value-type="currency" office:value="954.3" table:style-name="ce7">
            <text:p><text:s/>R$954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3.12" table:style-name="ce7">
            <text:p><text:s/>R$1.643,12<text:s/></text:p>
          </table:table-cell>
          <table:table-cell office:value-type="currency" office:value="4768.68" table:style-name="ce7">
            <text:p><text:s/>R$4.768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908.53" table:style-name="ce7">
            <text:p><text:s/>R$908,53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ARISSA RODRIGUES BRIGNOL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22.71" table:style-name="ce7">
            <text:p><text:s/>R$622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3.5899999999999" table:style-name="ce7">
            <text:p><text:s/>R$1.193,59<text:s/></text:p>
          </table:table-cell>
          <table:table-cell office:value-type="currency" office:value="4958.74" table:style-name="ce7">
            <text:p><text:s/>R$4.958,7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ARYSSA LIM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688.82" table:style-name="ce7">
            <text:p><text:s/>R$688,82<text:s/></text:p>
          </table:table-cell>
          <table:table-cell office:value-type="currency" office:value="698.16" table:style-name="ce7">
            <text:p><text:s/>R$698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6.98" table:style-name="ce7">
            <text:p><text:s/>R$1.386,98<text:s/></text:p>
          </table:table-cell>
          <table:table-cell office:value-type="currency" office:value="5024.82" table:style-name="ce7">
            <text:p><text:s/>R$5.024,8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5" table:style-name="ce7">
            <text:p><text:s/>R$118,50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NCD/ASIMP/ASCOM/CNMP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790.9" table:style-name="ce7">
            <text:p><text:s/>R$790,90<text:s/></text:p>
          </table:table-cell>
          <table:table-cell office:value-type="currency" office:value="809.21" table:style-name="ce7">
            <text:p><text:s/>R$809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00.11" table:style-name="ce7">
            <text:p><text:s/>R$1.600,11<text:s/></text:p>
          </table:table-cell>
          <table:table-cell office:value-type="currency" office:value="5673.89" table:style-name="ce7">
            <text:p><text:s/>R$5.673,89<text:s/></text:p>
          </table:table-cell>
          <table:table-cell office:value-type="currency" office:value="2751" table:style-name="ce7">
            <text:p><text:s/>R$2.75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75.0499999999993" table:style-name="ce7">
            <text:p><text:s/>R$8.375,05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221.3599999999999" table:style-name="ce7">
            <text:p><text:s/>R$1.221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93.78" table:style-name="ce7">
            <text:p><text:s/>R$1.993,78<text:s/></text:p>
          </table:table-cell>
          <table:table-cell office:value-type="currency" office:value="6381.27" table:style-name="ce7">
            <text:p><text:s/>R$6.381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18.76" table:style-name="ce7">
            <text:p><text:s/>R$3.118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43.03" table:style-name="ce7">
            <text:p><text:s/>R$12.643,03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1647.86" table:style-name="ce7">
            <text:p><text:s/>R$1.64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29.52" table:style-name="ce7">
            <text:p><text:s/>R$2.429,52<text:s/></text:p>
          </table:table-cell>
          <table:table-cell office:value-type="currency" office:value="10213.51" table:style-name="ce7">
            <text:p><text:s/>R$10.213,5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1/CNMP</text:p>
          </table:table-cell>
          <table:table-cell office:value-type="currency" office:value="10151.24" table:style-name="ce7">
            <text:p><text:s/>R$10.151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51.24" table:style-name="ce7">
            <text:p><text:s/>R$10.151,24<text:s/></text:p>
          </table:table-cell>
          <table:table-cell office:value-type="currency" office:value="1103.1099999999999" table:style-name="ce7">
            <text:p><text:s/>R$1.103,11<text:s/></text:p>
          </table:table-cell>
          <table:table-cell office:value-type="currency" office:value="1618.87" table:style-name="ce7">
            <text:p><text:s/>R$1.61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21.98" table:style-name="ce7">
            <text:p><text:s/>R$2.721,98<text:s/></text:p>
          </table:table-cell>
          <table:table-cell office:value-type="currency" office:value="7429.26" table:style-name="ce7">
            <text:p><text:s/>R$7.429,2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PAD/SPR/CNMP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29.54" table:style-name="ce7">
            <text:p><text:s/>R$729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0.42" table:style-name="ce7">
            <text:p><text:s/>R$1.300,42<text:s/></text:p>
          </table:table-cell>
          <table:table-cell office:value-type="currency" office:value="4961.58" table:style-name="ce7">
            <text:p><text:s/>R$4.961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7.01" table:style-name="ce7">
            <text:p><text:s/>R$237,01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5512.51" table:style-name="ce7">
            <text:p><text:s/>R$5.512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12.51" table:style-name="ce7">
            <text:p><text:s/>R$5.512,51<text:s/></text:p>
          </table:table-cell>
          <table:table-cell office:value-type="currency" office:value="606.37" table:style-name="ce7">
            <text:p><text:s/>R$606,37<text:s/></text:p>
          </table:table-cell>
          <table:table-cell office:value-type="currency" office:value="517.72" table:style-name="ce7">
            <text:p><text:s/>R$517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4.0899999999999" table:style-name="ce7">
            <text:p><text:s/>R$1.124,09<text:s/></text:p>
          </table:table-cell>
          <table:table-cell office:value-type="currency" office:value="4388.42" table:style-name="ce7">
            <text:p><text:s/>R$4.388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25.46" table:style-name="ce7">
            <text:p><text:s/>R$17.925,46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3707.45" table:style-name="ce7">
            <text:p><text:s/>R$3.707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89.93" table:style-name="ce7">
            <text:p><text:s/>R$4.989,93<text:s/></text:p>
          </table:table-cell>
          <table:table-cell office:value-type="currency" office:value="12935.53" table:style-name="ce7">
            <text:p><text:s/>R$12.935,5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ILIANE PESSO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11.83" table:style-name="ce7">
            <text:p><text:s/>R$711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2.71" table:style-name="ce7">
            <text:p><text:s/>R$1.282,71<text:s/></text:p>
          </table:table-cell>
          <table:table-cell office:value-type="currency" office:value="5129.09" table:style-name="ce7">
            <text:p><text:s/>R$5.129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ILISANE MEIMEI DA VEI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53.53" table:style-name="ce7">
            <text:p><text:s/>R$653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4.4100000000001" table:style-name="ce7">
            <text:p><text:s/>R$1.224,41<text:s/></text:p>
          </table:table-cell>
          <table:table-cell office:value-type="currency" office:value="4962.68" table:style-name="ce7">
            <text:p><text:s/>R$4.962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INDEMBERG HENRIQUE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672.34" table:style-name="ce7">
            <text:p><text:s/>R$672,34<text:s/></text:p>
          </table:table-cell>
          <table:table-cell office:value-type="currency" office:value="647.19000000000005" table:style-name="ce7">
            <text:p><text:s/>R$647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9.53" table:style-name="ce7">
            <text:p><text:s/>R$1.319,53<text:s/></text:p>
          </table:table-cell>
          <table:table-cell office:value-type="currency" office:value="4867.5600000000004" table:style-name="ce7">
            <text:p><text:s/>R$4.867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IVIA ABDALLA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E/ASOP/ASCOM/CNMP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668.75" table:style-name="ce7">
            <text:p><text:s/>R$668,75<text:s/></text:p>
          </table:table-cell>
          <table:table-cell office:value-type="currency" office:value="685.1" table:style-name="ce7">
            <text:p><text:s/>R$68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3.85" table:style-name="ce7">
            <text:p><text:s/>R$1.353,85<text:s/></text:p>
          </table:table-cell>
          <table:table-cell office:value-type="currency" office:value="4798.4799999999996" table:style-name="ce7">
            <text:p><text:s/>R$4.798,4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9.03" table:style-name="ce7">
            <text:p><text:s/>R$169,03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IVIA AVANCE ROCH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0519.93" table:style-name="ce7">
            <text:p><text:s/>R$10.5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19.93" table:style-name="ce7">
            <text:p><text:s/>R$10.519,9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44.91" table:style-name="ce7">
            <text:p><text:s/>R$1.744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5.79" table:style-name="ce7">
            <text:p><text:s/>R$2.315,79<text:s/></text:p>
          </table:table-cell>
          <table:table-cell office:value-type="currency" office:value="8204.14" table:style-name="ce7">
            <text:p><text:s/>R$8.204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UCAS MELGARE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EOF/COOFIN/SA/CNMP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38.62" table:style-name="ce7">
            <text:p><text:s/>R$638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9.5" table:style-name="ce7">
            <text:p><text:s/>R$1.209,50<text:s/></text:p>
          </table:table-cell>
          <table:table-cell office:value-type="currency" office:value="4942.83" table:style-name="ce7">
            <text:p><text:s/>R$4.942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97.4" table:style-name="ce7">
            <text:p><text:s/>R$697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8.28" table:style-name="ce7">
            <text:p><text:s/>R$1.268,28<text:s/></text:p>
          </table:table-cell>
          <table:table-cell office:value-type="currency" office:value="4956.7700000000004" table:style-name="ce7">
            <text:p><text:s/>R$4.956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2/CNMP</text:p>
          </table:table-cell>
          <table:table-cell office:value-type="currency" office:value="11658.96" table:style-name="ce7">
            <text:p><text:s/>R$11.65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9.28" table:style-name="ce7">
            <text:p><text:s/>R$13.349,28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449.0100000000002" table:style-name="ce7">
            <text:p><text:s/>R$2.449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31.49" table:style-name="ce7">
            <text:p><text:s/>R$3.731,49<text:s/></text:p>
          </table:table-cell>
          <table:table-cell office:value-type="currency" office:value="9617.7900000000009" table:style-name="ce7">
            <text:p><text:s/>R$9.617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OOFIN/SA/CNMP</text:p>
          </table:table-cell>
          <table:table-cell office:value-type="currency" office:value="10997.59" table:style-name="ce7">
            <text:p><text:s/>R$10.997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64.2000000000007" table:style-name="ce7">
            <text:p><text:s/>R$8.664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661.79" table:style-name="ce7">
            <text:p><text:s/>R$19.661,7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120.18" table:style-name="ce7">
            <text:p><text:s/>R$3.120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61.9399999999996" table:style-name="ce7">
            <text:p><text:s/>R$4.261,94<text:s/></text:p>
          </table:table-cell>
          <table:table-cell office:value-type="currency" office:value="15399.85" table:style-name="ce7">
            <text:p><text:s/>R$15.399,85<text:s/></text:p>
          </table:table-cell>
          <table:table-cell office:value-type="currency" office:value="11743.13" table:style-name="ce7">
            <text:p><text:s/>R$11.743,13<text:s/></text:p>
          </table:table-cell>
          <table:table-cell office:value-type="currency" office:value="220.25" table:style-name="ce7">
            <text:p><text:s/>R$220,25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COENG/SA/CNMP</text:p>
          </table:table-cell>
          <table:table-cell office:value-type="currency" office:value="11521.14" table:style-name="ce7">
            <text:p><text:s/>R$11.521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21.14" table:style-name="ce7">
            <text:p><text:s/>R$11.521,14<text:s/></text:p>
          </table:table-cell>
          <table:table-cell office:value-type="currency" office:value="1237" table:style-name="ce7">
            <text:p><text:s/>R$1.237,00<text:s/></text:p>
          </table:table-cell>
          <table:table-cell office:value-type="currency" office:value="1854.5" table:style-name="ce7">
            <text:p><text:s/>R$1.854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91.5" table:style-name="ce7">
            <text:p><text:s/>R$3.091,50<text:s/></text:p>
          </table:table-cell>
          <table:table-cell office:value-type="currency" office:value="8429.64" table:style-name="ce7">
            <text:p><text:s/>R$8.429,64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8332.34" table:style-name="ce7">
            <text:p><text:s/>R$8.332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32.34" table:style-name="ce7">
            <text:p><text:s/>R$8.332,34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908.91" table:style-name="ce7">
            <text:p><text:s/>R$90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1.33" table:style-name="ce7">
            <text:p><text:s/>R$1.681,33<text:s/></text:p>
          </table:table-cell>
          <table:table-cell office:value-type="currency" office:value="6651.01" table:style-name="ce7">
            <text:p><text:s/>R$6.651,01<text:s/></text:p>
          </table:table-cell>
          <table:table-cell office:value-type="currency" office:value="3021.37" table:style-name="ce7">
            <text:p><text:s/>R$3.021,3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80.32" table:style-name="ce7">
            <text:p><text:s/>R$8.880,32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360.31" table:style-name="ce7">
            <text:p><text:s/>R$1.360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32.73" table:style-name="ce7">
            <text:p><text:s/>R$2.132,73<text:s/></text:p>
          </table:table-cell>
          <table:table-cell office:value-type="currency" office:value="6747.59" table:style-name="ce7">
            <text:p><text:s/>R$6.747,5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022.01" table:style-name="ce7">
            <text:p><text:s/>R$7.022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22.01" table:style-name="ce7">
            <text:p><text:s/>R$7.022,01<text:s/></text:p>
          </table:table-cell>
          <table:table-cell office:value-type="currency" office:value="753.94" table:style-name="ce7">
            <text:p><text:s/>R$753,94<text:s/></text:p>
          </table:table-cell>
          <table:table-cell office:value-type="currency" office:value="854.35" table:style-name="ce7">
            <text:p><text:s/>R$854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08.29" table:style-name="ce7">
            <text:p><text:s/>R$1.608,29<text:s/></text:p>
          </table:table-cell>
          <table:table-cell office:value-type="currency" office:value="5413.72" table:style-name="ce7">
            <text:p><text:s/>R$5.413,7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IEL RUBEN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9128.4500000000007" table:style-name="ce7">
            <text:p><text:s/>R$9.128,45<text:s/></text:p>
          </table:table-cell>
          <table:table-cell office:value-type="currency" office:value="3464.94" table:style-name="ce7">
            <text:p><text:s/>R$3.464,94<text:s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43.66" table:style-name="ce7">
            <text:p><text:s/>R$14.843,66<text:s/></text:p>
          </table:table-cell>
          <table:table-cell office:value-type="currency" office:value="1361.25" table:style-name="ce7">
            <text:p><text:s/>R$1.361,25<text:s/></text:p>
          </table:table-cell>
          <table:table-cell office:value-type="currency" office:value="2786.16" table:style-name="ce7">
            <text:p><text:s/>R$2.786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47.41" table:style-name="ce7">
            <text:p><text:s/>R$4.147,41<text:s/></text:p>
          </table:table-cell>
          <table:table-cell office:value-type="currency" office:value="10696.25" table:style-name="ce7">
            <text:p><text:s/>R$10.696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VALERIO BURLAMAQUE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9720.98" table:style-name="ce7">
            <text:p><text:s/>R$9.720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20.98" table:style-name="ce7">
            <text:p><text:s/>R$9.720,98<text:s/></text:p>
          </table:table-cell>
          <table:table-cell office:value-type="currency" office:value="902.82" table:style-name="ce7">
            <text:p><text:s/>R$902,82<text:s/></text:p>
          </table:table-cell>
          <table:table-cell office:value-type="currency" office:value="1503.49" table:style-name="ce7">
            <text:p><text:s/>R$1.503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06.31" table:style-name="ce7">
            <text:p><text:s/>R$2.406,31<text:s/></text:p>
          </table:table-cell>
          <table:table-cell office:value-type="currency" office:value="7314.67" table:style-name="ce7">
            <text:p><text:s/>R$7.314,6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9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80.32" table:style-name="ce7">
            <text:p><text:s/>R$8.880,32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360.31" table:style-name="ce7">
            <text:p><text:s/>R$1.360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32.73" table:style-name="ce7">
            <text:p><text:s/>R$2.132,73<text:s/></text:p>
          </table:table-cell>
          <table:table-cell office:value-type="currency" office:value="6747.59" table:style-name="ce7">
            <text:p><text:s/>R$6.747,5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COENG/SA/CNMP</text:p>
          </table:table-cell>
          <table:table-cell office:value-type="currency" office:value="11586.96" table:style-name="ce7">
            <text:p><text:s/>R$11.586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86.96" table:style-name="ce7">
            <text:p><text:s/>R$11.586,96<text:s/></text:p>
          </table:table-cell>
          <table:table-cell office:value-type="currency" office:value="1245.1300000000001" table:style-name="ce7">
            <text:p><text:s/>R$1.245,13<text:s/></text:p>
          </table:table-cell>
          <table:table-cell office:value-type="currency" office:value="1922.5" table:style-name="ce7">
            <text:p><text:s/>R$1.92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67.63" table:style-name="ce7">
            <text:p><text:s/>R$3.167,63<text:s/></text:p>
          </table:table-cell>
          <table:table-cell office:value-type="currency" office:value="8419.33" table:style-name="ce7">
            <text:p><text:s/>R$8.419,33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NA REIS DE FREIT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0/CNMP</text:p>
          </table:table-cell>
          <table:table-cell office:value-type="currency" office:value="7274" table:style-name="ce7">
            <text:p><text:s/>R$7.27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64.32" table:style-name="ce7">
            <text:p><text:s/>R$8.964,32<text:s/></text:p>
          </table:table-cell>
          <table:table-cell office:value-type="currency" office:value="781.66" table:style-name="ce7">
            <text:p><text:s/>R$781,66<text:s/></text:p>
          </table:table-cell>
          <table:table-cell office:value-type="currency" office:value="1380.87" table:style-name="ce7">
            <text:p><text:s/>R$1.380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2.5300000000002" table:style-name="ce7">
            <text:p><text:s/>R$2.162,53<text:s/></text:p>
          </table:table-cell>
          <table:table-cell office:value-type="currency" office:value="6801.79" table:style-name="ce7">
            <text:p><text:s/>R$6.801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NA FIGUEIREDO COE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0655.1" table:style-name="ce7">
            <text:p><text:s/>R$10.65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65.68" table:style-name="ce7">
            <text:p><text:s/>R$3.46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20.78" table:style-name="ce7">
            <text:p><text:s/>R$14.120,7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910.96" table:style-name="ce7">
            <text:p><text:s/>R$1.9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1.84" table:style-name="ce7">
            <text:p><text:s/>R$2.481,84<text:s/></text:p>
          </table:table-cell>
          <table:table-cell office:value-type="currency" office:value="11638.94" table:style-name="ce7">
            <text:p><text:s/>R$11.638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10332.84" table:style-name="ce7">
            <text:p><text:s/>R$10.33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32.84" table:style-name="ce7">
            <text:p><text:s/>R$10.332,8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197.5100000000002" table:style-name="ce7">
            <text:p><text:s/>R$2.197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68.39" table:style-name="ce7">
            <text:p><text:s/>R$2.768,39<text:s/></text:p>
          </table:table-cell>
          <table:table-cell office:value-type="currency" office:value="7564.45" table:style-name="ce7">
            <text:p><text:s/>R$7.564,45<text:s/></text:p>
          </table:table-cell>
          <table:table-cell office:value-type="currency" office:value="2876.07" table:style-name="ce7">
            <text:p><text:s/>R$2.876,07<text:s/></text:p>
          </table:table-cell>
          <table:table-cell office:value-type="currency" office:value="2375.9499999999998" table:style-name="ce7">
            <text:p><text:s/>R$2.375,95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1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80.32" table:style-name="ce7">
            <text:p><text:s/>R$8.880,32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308.17" table:style-name="ce7">
            <text:p><text:s/>R$1.308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80.59" table:style-name="ce7">
            <text:p><text:s/>R$2.080,59<text:s/></text:p>
          </table:table-cell>
          <table:table-cell office:value-type="currency" office:value="6799.73" table:style-name="ce7">
            <text:p><text:s/>R$6.799,7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74.89" table:style-name="ce7">
            <text:p><text:s/>R$9.974,89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03.17" table:style-name="ce7">
            <text:p><text:s/>R$1.703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74.0500000000002" table:style-name="ce7">
            <text:p><text:s/>R$2.274,05<text:s/></text:p>
          </table:table-cell>
          <table:table-cell office:value-type="currency" office:value="7700.84" table:style-name="ce7">
            <text:p><text:s/>R$7.700,8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450.75" table:style-name="ce7">
            <text:p><text:s/>R$450,75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80.32" table:style-name="ce7">
            <text:p><text:s/>R$8.880,32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308.17" table:style-name="ce7">
            <text:p><text:s/>R$1.308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80.59" table:style-name="ce7">
            <text:p><text:s/>R$2.080,59<text:s/></text:p>
          </table:table-cell>
          <table:table-cell office:value-type="currency" office:value="6799.73" table:style-name="ce7">
            <text:p><text:s/>R$6.799,7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ILENA NAGUISA TSUTSUM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TRAN/SA/CNMP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52.33" table:style-name="ce7">
            <text:p><text:s/>R$6.152,33<text:s/></text:p>
          </table:table-cell>
          <table:table-cell office:value-type="currency" office:value="668.75" table:style-name="ce7">
            <text:p><text:s/>R$668,75<text:s/></text:p>
          </table:table-cell>
          <table:table-cell office:value-type="currency" office:value="638.62" table:style-name="ce7">
            <text:p><text:s/>R$638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7.3699999999999" table:style-name="ce7">
            <text:p><text:s/>R$1.307,37<text:s/></text:p>
          </table:table-cell>
          <table:table-cell office:value-type="currency" office:value="4844.96" table:style-name="ce7">
            <text:p><text:s/>R$4.844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1103.1099999999999" table:style-name="ce7">
            <text:p><text:s/>R$1.103,11<text:s/></text:p>
          </table:table-cell>
          <table:table-cell office:value-type="currency" office:value="1548.39" table:style-name="ce7">
            <text:p><text:s/>R$1.548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1.5" table:style-name="ce7">
            <text:p><text:s/>R$2.651,50<text:s/></text:p>
          </table:table-cell>
          <table:table-cell office:value-type="currency" office:value="7622.63" table:style-name="ce7">
            <text:p><text:s/>R$7.622,63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ALIS TORRES DE CARVA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02.19" table:style-name="ce7">
            <text:p><text:s/>R$702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3.07" table:style-name="ce7">
            <text:p><text:s/>R$1.273,07<text:s/></text:p>
          </table:table-cell>
          <table:table-cell office:value-type="currency" office:value="5138.7299999999996" table:style-name="ce7">
            <text:p><text:s/>R$5.138,7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ATALIA MONTEIRO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336.9" table:style-name="ce7">
            <text:p><text:s/>R$6.336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36.9" table:style-name="ce7">
            <text:p><text:s/>R$6.336,9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83.86" table:style-name="ce7">
            <text:p><text:s/>R$683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4.74" table:style-name="ce7">
            <text:p><text:s/>R$1.254,74<text:s/></text:p>
          </table:table-cell>
          <table:table-cell office:value-type="currency" office:value="5082.16" table:style-name="ce7">
            <text:p><text:s/>R$5.082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CAF/COMIS/CNMP</text:p>
          </table:table-cell>
          <table:table-cell office:value-type="currency" office:value="11658.96" table:style-name="ce7">
            <text:p><text:s/>R$11.65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22.89" table:style-name="ce7">
            <text:p><text:s/>R$15.222,89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2964.25" table:style-name="ce7">
            <text:p><text:s/>R$2.964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46.7299999999996" table:style-name="ce7">
            <text:p><text:s/>R$4.246,73<text:s/></text:p>
          </table:table-cell>
          <table:table-cell office:value-type="currency" office:value="10976.16" table:style-name="ce7">
            <text:p><text:s/>R$10.976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SGAB/GABCN/CN/CNMP</text:p>
          </table:table-cell>
          <table:table-cell office:value-type="currency" office:value="7022.02" table:style-name="ce7">
            <text:p><text:s/>R$7.022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12.34" table:style-name="ce7">
            <text:p><text:s/>R$8.712,34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314.11" table:style-name="ce7">
            <text:p><text:s/>R$1.314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86.5300000000002" table:style-name="ce7">
            <text:p><text:s/>R$2.086,53<text:s/></text:p>
          </table:table-cell>
          <table:table-cell office:value-type="currency" office:value="6625.81" table:style-name="ce7">
            <text:p><text:s/>R$6.625,81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ELSON SILVA DE ASS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87.09" table:style-name="ce7">
            <text:p><text:s/>R$6.187,09<text:s/></text:p>
          </table:table-cell>
          <table:table-cell office:value-type="currency" office:value="672.34" table:style-name="ce7">
            <text:p><text:s/>R$672,34<text:s/></text:p>
          </table:table-cell>
          <table:table-cell office:value-type="currency" office:value="647.19000000000005" table:style-name="ce7">
            <text:p><text:s/>R$647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9.53" table:style-name="ce7">
            <text:p><text:s/>R$1.319,53<text:s/></text:p>
          </table:table-cell>
          <table:table-cell office:value-type="currency" office:value="4867.5600000000004" table:style-name="ce7">
            <text:p><text:s/>R$4.867,56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9/CNMP</text:p>
          </table:table-cell>
          <table:table-cell office:value-type="currency" office:value="11805.95" table:style-name="ce7">
            <text:p><text:s/>R$11.80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05.95" table:style-name="ce7">
            <text:p><text:s/>R$11.805,95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1972.45" table:style-name="ce7">
            <text:p><text:s/>R$1.972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4.93" table:style-name="ce7">
            <text:p><text:s/>R$3.254,93<text:s/></text:p>
          </table:table-cell>
          <table:table-cell office:value-type="currency" office:value="8551.02" table:style-name="ce7">
            <text:p><text:s/>R$8.551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980.58" table:style-name="ce7">
            <text:p><text:s/>R$6.980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980.58" table:style-name="ce7">
            <text:p><text:s/>R$6.980,58<text:s/></text:p>
          </table:table-cell>
          <table:table-cell office:value-type="currency" office:value="749.92" table:style-name="ce7">
            <text:p><text:s/>R$749,92<text:s/></text:p>
          </table:table-cell>
          <table:table-cell office:value-type="currency" office:value="939.76" table:style-name="ce7">
            <text:p><text:s/>R$939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9.68" table:style-name="ce7">
            <text:p><text:s/>R$1.689,68<text:s/></text:p>
          </table:table-cell>
          <table:table-cell office:value-type="currency" office:value="5290.9" table:style-name="ce7">
            <text:p><text:s/>R$5.290,9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537.57000000000005" table:style-name="ce7">
            <text:p><text:s/>R$537,57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TRÍCIA DE MOURA POLI DOS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3466.25" table:style-name="ce7">
            <text:p><text:s/>R$13.466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30.18" table:style-name="ce7">
            <text:p><text:s/>R$17.030,18<text:s/></text:p>
          </table:table-cell>
          <table:table-cell office:value-type="currency" office:value="1481.28" table:style-name="ce7">
            <text:p><text:s/>R$1.481,28<text:s/></text:p>
          </table:table-cell>
          <table:table-cell office:value-type="currency" office:value="3406.58" table:style-name="ce7">
            <text:p><text:s/>R$3.406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87.8599999999997" table:style-name="ce7">
            <text:p><text:s/>R$4.887,86<text:s/></text:p>
          </table:table-cell>
          <table:table-cell office:value-type="currency" office:value="12142.32" table:style-name="ce7">
            <text:p><text:s/>R$12.142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TRÍCIA SILVA MELO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486.7" table:style-name="ce7">
            <text:p><text:s/>R$6.486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86.7" table:style-name="ce7">
            <text:p><text:s/>R$6.486,7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30.67" table:style-name="ce7">
            <text:p><text:s/>R$730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1.55" table:style-name="ce7">
            <text:p><text:s/>R$1.301,55<text:s/></text:p>
          </table:table-cell>
          <table:table-cell office:value-type="currency" office:value="5185.1499999999996" table:style-name="ce7">
            <text:p><text:s/>R$5.185,1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PLA/SPO/CNMP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42.82" table:style-name="ce7">
            <text:p><text:s/>R$10.642,8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828.81" table:style-name="ce7">
            <text:p><text:s/>R$1.82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9.69" table:style-name="ce7">
            <text:p><text:s/>R$2.399,69<text:s/></text:p>
          </table:table-cell>
          <table:table-cell office:value-type="currency" office:value="8243.1299999999992" table:style-name="ce7">
            <text:p><text:s/>R$8.243,13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ULO CÉ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TI/CNMP</text:p>
          </table:table-cell>
          <table:table-cell office:value-type="currency" office:value="14198.13" table:style-name="ce7">
            <text:p><text:s/>R$14.19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597" table:style-name="ce7">
            <text:p><text:s/>R$21.597,00<text:s/></text:p>
          </table:table-cell>
          <table:table-cell office:value-type="currency" office:value="1525.72" table:style-name="ce7">
            <text:p><text:s/>R$1.525,72<text:s/></text:p>
          </table:table-cell>
          <table:table-cell office:value-type="currency" office:value="4545.96" table:style-name="ce7">
            <text:p><text:s/>R$4.545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1.68" table:style-name="ce7">
            <text:p><text:s/>R$6.071,68<text:s/></text:p>
          </table:table-cell>
          <table:table-cell office:value-type="currency" office:value="15525.32" table:style-name="ce7">
            <text:p><text:s/>R$15.525,32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ULO JUNIOR WERLANG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AOATE/COATE/COGCN/CN/CNMP</text:p>
          </table:table-cell>
          <table:table-cell office:value-type="currency" office:value="8401.56" table:style-name="ce7">
            <text:p><text:s/>R$8.401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23.82" table:style-name="ce7">
            <text:p><text:s/>R$3.923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89.31" table:style-name="ce7">
            <text:p><text:s/>R$15.889,31<text:s/></text:p>
          </table:table-cell>
          <table:table-cell office:value-type="currency" office:value="902.82" table:style-name="ce7">
            <text:p><text:s/>R$902,82<text:s/></text:p>
          </table:table-cell>
          <table:table-cell office:value-type="currency" office:value="2326.06" table:style-name="ce7">
            <text:p><text:s/>R$2.326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8.88" table:style-name="ce7">
            <text:p><text:s/>R$3.228,88<text:s/></text:p>
          </table:table-cell>
          <table:table-cell office:value-type="currency" office:value="12660.43" table:style-name="ce7">
            <text:p><text:s/>R$12.660,43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64.45" table:style-name="ce7">
            <text:p><text:s/>R$11.964,4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066.37" table:style-name="ce7">
            <text:p><text:s/>R$2.066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37.25" table:style-name="ce7">
            <text:p><text:s/>R$2.637,25<text:s/></text:p>
          </table:table-cell>
          <table:table-cell office:value-type="currency" office:value="9327.2000000000007" table:style-name="ce7">
            <text:p><text:s/>R$9.327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AULO RENATO ALVES DE MELO CASTRO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405.69" table:style-name="ce7">
            <text:p><text:s/>R$7.40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05.69" table:style-name="ce7">
            <text:p><text:s/>R$7.405,69<text:s/></text:p>
          </table:table-cell>
          <table:table-cell office:value-type="currency" office:value="795.59" table:style-name="ce7">
            <text:p><text:s/>R$795,59<text:s/></text:p>
          </table:table-cell>
          <table:table-cell office:value-type="currency" office:value="948.41" table:style-name="ce7">
            <text:p><text:s/>R$948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4" table:style-name="ce7">
            <text:p><text:s/>R$1.744,00<text:s/></text:p>
          </table:table-cell>
          <table:table-cell office:value-type="currency" office:value="5661.69" table:style-name="ce7">
            <text:p><text:s/>R$5.661,69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EDRO ARNALDO RIBEIRO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NAOG/COGEST/COGCN/CN/CNMP</text:p>
          </table:table-cell>
          <table:table-cell office:value-type="currency" office:value="1332.22" table:style-name="ce7">
            <text:p><text:s/>R$1.33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.39" table:style-name="ce7">
            <text:p><text:s/>R$356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8.61" table:style-name="ce7">
            <text:p><text:s/>R$1.688,61<text:s/></text:p>
          </table:table-cell>
          <table:table-cell office:value-type="currency" office:value="144.88" table:style-name="ce7">
            <text:p><text:s/>R$144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.88" table:style-name="ce7">
            <text:p><text:s/>R$144,88<text:s/></text:p>
          </table:table-cell>
          <table:table-cell office:value-type="currency" office:value="1543.73" table:style-name="ce7">
            <text:p><text:s/>R$1.543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5.66" table:style-name="ce7">
            <text:p><text:s/>R$255,66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EDRO SIMÕ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1383.33" table:style-name="ce7">
            <text:p><text:s/>R$11.383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83.33" table:style-name="ce7">
            <text:p><text:s/>R$11.383,33<text:s/></text:p>
          </table:table-cell>
          <table:table-cell office:value-type="currency" office:value="1237" table:style-name="ce7">
            <text:p><text:s/>R$1.237,00<text:s/></text:p>
          </table:table-cell>
          <table:table-cell office:value-type="currency" office:value="1920.88" table:style-name="ce7">
            <text:p><text:s/>R$1.92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7.88" table:style-name="ce7">
            <text:p><text:s/>R$3.157,88<text:s/></text:p>
          </table:table-cell>
          <table:table-cell office:value-type="currency" office:value="8225.4500000000007" table:style-name="ce7">
            <text:p><text:s/>R$8.225,4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EROLA RODRIGUES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4/CNMP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24.74" table:style-name="ce7">
            <text:p><text:s/>R$624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5.6199999999999" table:style-name="ce7">
            <text:p><text:s/>R$1.195,62<text:s/></text:p>
          </table:table-cell>
          <table:table-cell office:value-type="currency" office:value="4883.99" table:style-name="ce7">
            <text:p><text:s/>R$4.883,9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IANA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569.08" table:style-name="ce7">
            <text:p><text:s/>R$10.569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69.08" table:style-name="ce7">
            <text:p><text:s/>R$10.569,08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57.27" table:style-name="ce7">
            <text:p><text:s/>R$1.757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8.15" table:style-name="ce7">
            <text:p><text:s/>R$2.328,15<text:s/></text:p>
          </table:table-cell>
          <table:table-cell office:value-type="currency" office:value="8240.93" table:style-name="ce7">
            <text:p><text:s/>R$8.240,9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RISCILA RIBEIRO MARTINS CER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7948.48" table:style-name="ce7">
            <text:p><text:s/>R$7.94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38.7999999999993" table:style-name="ce7">
            <text:p><text:s/>R$9.638,80<text:s/></text:p>
          </table:table-cell>
          <table:table-cell office:value-type="currency" office:value="854.14" table:style-name="ce7">
            <text:p><text:s/>R$854,14<text:s/></text:p>
          </table:table-cell>
          <table:table-cell office:value-type="currency" office:value="1494.28" table:style-name="ce7">
            <text:p><text:s/>R$1.494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8.42" table:style-name="ce7">
            <text:p><text:s/>R$2.348,42<text:s/></text:p>
          </table:table-cell>
          <table:table-cell office:value-type="currency" office:value="7290.38" table:style-name="ce7">
            <text:p><text:s/>R$7.290,38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Â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3.93" table:style-name="ce7">
            <text:p><text:s/>R$10.753,93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875.55" table:style-name="ce7">
            <text:p><text:s/>R$1.875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7.97" table:style-name="ce7">
            <text:p><text:s/>R$2.647,97<text:s/></text:p>
          </table:table-cell>
          <table:table-cell office:value-type="currency" office:value="8105.96" table:style-name="ce7">
            <text:p><text:s/>R$8.105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AFAEL NOGUEIRA SOU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0397.040000000001" table:style-name="ce7">
            <text:p><text:s/>R$10.397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97.040000000001" table:style-name="ce7">
            <text:p><text:s/>R$10.397,0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75.31" table:style-name="ce7">
            <text:p><text:s/>R$1.675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46.19" table:style-name="ce7">
            <text:p><text:s/>R$2.246,19<text:s/></text:p>
          </table:table-cell>
          <table:table-cell office:value-type="currency" office:value="8150.85" table:style-name="ce7">
            <text:p><text:s/>R$8.150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2740.07" table:style-name="ce7">
            <text:p><text:s/>R$12.740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04" table:style-name="ce7">
            <text:p><text:s/>R$16.304,00<text:s/></text:p>
          </table:table-cell>
          <table:table-cell office:value-type="currency" office:value="1401.4" table:style-name="ce7">
            <text:p><text:s/>R$1.401,40<text:s/></text:p>
          </table:table-cell>
          <table:table-cell office:value-type="currency" office:value="3176.71" table:style-name="ce7">
            <text:p><text:s/>R$3.176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78.1099999999997" table:style-name="ce7">
            <text:p><text:s/>R$4.578,11<text:s/></text:p>
          </table:table-cell>
          <table:table-cell office:value-type="currency" office:value="11725.89" table:style-name="ce7">
            <text:p><text:s/>R$11.725,89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AFAELA SOARES PIMENTEL FAR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25.05" table:style-name="ce7">
            <text:p><text:s/>R$6.225,0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63.03" table:style-name="ce7">
            <text:p><text:s/>R$663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3.9100000000001" table:style-name="ce7">
            <text:p><text:s/>R$1.233,91<text:s/></text:p>
          </table:table-cell>
          <table:table-cell office:value-type="currency" office:value="4991.1400000000003" table:style-name="ce7">
            <text:p><text:s/>R$4.991,1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9736.27" table:style-name="ce7">
            <text:p><text:s/>R$9.736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36.27" table:style-name="ce7">
            <text:p><text:s/>R$9.736,27<text:s/></text:p>
          </table:table-cell>
          <table:table-cell office:value-type="currency" office:value="1070.98" table:style-name="ce7">
            <text:p><text:s/>R$1.070,98<text:s/></text:p>
          </table:table-cell>
          <table:table-cell office:value-type="currency" office:value="1513.59" table:style-name="ce7">
            <text:p><text:s/>R$1.513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84.5700000000002" table:style-name="ce7">
            <text:p><text:s/>R$2.584,57<text:s/></text:p>
          </table:table-cell>
          <table:table-cell office:value-type="currency" office:value="7151.7" table:style-name="ce7">
            <text:p><text:s/>R$7.151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2/CNMP</text:p>
          </table:table-cell>
          <table:table-cell office:value-type="currency" office:value="6654.4" table:style-name="ce7">
            <text:p><text:s/>R$6.654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1.57" table:style-name="ce7">
            <text:p><text:s/>R$2.781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26.29" table:style-name="ce7">
            <text:p><text:s/>R$11.126,29<text:s/></text:p>
          </table:table-cell>
          <table:table-cell office:value-type="currency" office:value="731.98" table:style-name="ce7">
            <text:p><text:s/>R$731,98<text:s/></text:p>
          </table:table-cell>
          <table:table-cell office:value-type="currency" office:value="1289.95" table:style-name="ce7">
            <text:p><text:s/>R$1.289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1.93" table:style-name="ce7">
            <text:p><text:s/>R$2.021,93<text:s/></text:p>
          </table:table-cell>
          <table:table-cell office:value-type="currency" office:value="9104.36" table:style-name="ce7">
            <text:p><text:s/>R$9.104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1185.56" table:style-name="ce7">
            <text:p><text:s/>R$11.185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749.49" table:style-name="ce7">
            <text:p><text:s/>R$14.749,49<text:s/></text:p>
          </table:table-cell>
          <table:table-cell office:value-type="currency" office:value="1200.97" table:style-name="ce7">
            <text:p><text:s/>R$1.200,97<text:s/></text:p>
          </table:table-cell>
          <table:table-cell office:value-type="currency" office:value="3034.2" table:style-name="ce7">
            <text:p><text:s/>R$3.034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35.17" table:style-name="ce7">
            <text:p><text:s/>R$4.235,17<text:s/></text:p>
          </table:table-cell>
          <table:table-cell office:value-type="currency" office:value="10514.32" table:style-name="ce7">
            <text:p><text:s/>R$10.514,3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646.27" table:style-name="ce7">
            <text:p><text:s/>R$646,27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ENATA GIRÃO CARNEIR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2292.62" table:style-name="ce7">
            <text:p><text:s/>R$12.292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56.55" table:style-name="ce7">
            <text:p><text:s/>R$15.856,55<text:s/></text:p>
          </table:table-cell>
          <table:table-cell office:value-type="currency" office:value="1320.96" table:style-name="ce7">
            <text:p><text:s/>R$1.320,96<text:s/></text:p>
          </table:table-cell>
          <table:table-cell office:value-type="currency" office:value="3090.39" table:style-name="ce7">
            <text:p><text:s/>R$3.090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11.3500000000004" table:style-name="ce7">
            <text:p><text:s/>R$4.411,35<text:s/></text:p>
          </table:table-cell>
          <table:table-cell office:value-type="currency" office:value="11445.2" table:style-name="ce7">
            <text:p><text:s/>R$11.445,20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242.69" table:style-name="ce7">
            <text:p><text:s/>R$242,69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ENATO IRAJÁ DE PÁ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1453.17" table:style-name="ce7">
            <text:p><text:s/>R$11.453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53.17" table:style-name="ce7">
            <text:p><text:s/>R$11.453,17<text:s/></text:p>
          </table:table-cell>
          <table:table-cell office:value-type="currency" office:value="1245.1300000000001" table:style-name="ce7">
            <text:p><text:s/>R$1.245,13<text:s/></text:p>
          </table:table-cell>
          <table:table-cell office:value-type="currency" office:value="1781.43" table:style-name="ce7">
            <text:p><text:s/>R$1.781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6.56" table:style-name="ce7">
            <text:p><text:s/>R$3.026,56<text:s/></text:p>
          </table:table-cell>
          <table:table-cell office:value-type="currency" office:value="8426.61" table:style-name="ce7">
            <text:p><text:s/>R$8.426,61<text:s/></text:p>
          </table:table-cell>
          <table:table-cell office:value-type="currency" office:value="1976.07" table:style-name="ce7">
            <text:p><text:s/>R$1.976,0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3.93" table:style-name="ce7">
            <text:p><text:s/>R$10.753,93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771.28" table:style-name="ce7">
            <text:p><text:s/>R$1.771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43.6999999999998" table:style-name="ce7">
            <text:p><text:s/>R$2.543,70<text:s/></text:p>
          </table:table-cell>
          <table:table-cell office:value-type="currency" office:value="8210.23" table:style-name="ce7">
            <text:p><text:s/>R$8.210,2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661.39" table:style-name="ce7">
            <text:p><text:s/>R$12.661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25.32" table:style-name="ce7">
            <text:p><text:s/>R$16.225,32<text:s/></text:p>
          </table:table-cell>
          <table:table-cell office:value-type="currency" office:value="1360.58" table:style-name="ce7">
            <text:p><text:s/>R$1.360,58<text:s/></text:p>
          </table:table-cell>
          <table:table-cell office:value-type="currency" office:value="4371.29" table:style-name="ce7">
            <text:p><text:s/>R$4.371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31.87" table:style-name="ce7">
            <text:p><text:s/>R$5.731,87<text:s/></text:p>
          </table:table-cell>
          <table:table-cell office:value-type="currency" office:value="10493.45" table:style-name="ce7">
            <text:p><text:s/>R$10.493,45<text:s/></text:p>
          </table:table-cell>
          <table:table-cell office:value-type="currency" office:value="2885" table:style-name="ce7">
            <text:p><text:s/>R$2.885,00<text:s/></text:p>
          </table:table-cell>
          <table:table-cell office:value-type="currency" office:value="4571.3599999999997" table:style-name="ce7">
            <text:p><text:s/>R$4.571,36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OGÉRIO CARNEIRO P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9019.26" table:style-name="ce7">
            <text:p><text:s/>R$9.019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83.19" table:style-name="ce7">
            <text:p><text:s/>R$12.583,19<text:s/></text:p>
          </table:table-cell>
          <table:table-cell office:value-type="currency" office:value="980.1" table:style-name="ce7">
            <text:p><text:s/>R$980,10<text:s/></text:p>
          </table:table-cell>
          <table:table-cell office:value-type="currency" office:value="2269.35" table:style-name="ce7">
            <text:p><text:s/>R$2.269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49.45" table:style-name="ce7">
            <text:p><text:s/>R$3.249,45<text:s/></text:p>
          </table:table-cell>
          <table:table-cell office:value-type="currency" office:value="9333.74" table:style-name="ce7">
            <text:p><text:s/>R$9.333,7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1521.14" table:style-name="ce7">
            <text:p><text:s/>R$11.521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85.07" table:style-name="ce7">
            <text:p><text:s/>R$15.085,07<text:s/></text:p>
          </table:table-cell>
          <table:table-cell office:value-type="currency" office:value="1237" table:style-name="ce7">
            <text:p><text:s/>R$1.237,00<text:s/></text:p>
          </table:table-cell>
          <table:table-cell office:value-type="currency" office:value="2938.85" table:style-name="ce7">
            <text:p><text:s/>R$2.938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75.8500000000004" table:style-name="ce7">
            <text:p><text:s/>R$4.175,85<text:s/></text:p>
          </table:table-cell>
          <table:table-cell office:value-type="currency" office:value="10909.22" table:style-name="ce7">
            <text:p><text:s/>R$10.909,2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E/SGE/CNMP</text:p>
          </table:table-cell>
          <table:table-cell office:value-type="currency" office:value="13041.25" table:style-name="ce7">
            <text:p><text:s/>R$13.041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731.57" table:style-name="ce7">
            <text:p><text:s/>R$14.731,57<text:s/></text:p>
          </table:table-cell>
          <table:table-cell office:value-type="currency" office:value="1401.4" table:style-name="ce7">
            <text:p><text:s/>R$1.401,40<text:s/></text:p>
          </table:table-cell>
          <table:table-cell office:value-type="currency" office:value="2796.43" table:style-name="ce7">
            <text:p><text:s/>R$2.796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97.83" table:style-name="ce7">
            <text:p><text:s/>R$4.197,83<text:s/></text:p>
          </table:table-cell>
          <table:table-cell office:value-type="currency" office:value="10533.74" table:style-name="ce7">
            <text:p><text:s/>R$10.533,7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OSA HELENA DE SANTANA GIRÃO DE MORA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18.62" table:style-name="ce7">
            <text:p><text:s/>R$618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9.5" table:style-name="ce7">
            <text:p><text:s/>R$1.189,50<text:s/></text:p>
          </table:table-cell>
          <table:table-cell office:value-type="currency" office:value="4890.1099999999997" table:style-name="ce7">
            <text:p><text:s/>R$4.890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1796.77" table:style-name="ce7">
            <text:p><text:s/>R$11.796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87.650000000001" table:style-name="ce7">
            <text:p><text:s/>R$17.787,65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3452.68" table:style-name="ce7">
            <text:p><text:s/>R$3.452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35.16" table:style-name="ce7">
            <text:p><text:s/>R$4.735,16<text:s/></text:p>
          </table:table-cell>
          <table:table-cell office:value-type="currency" office:value="13052.49" table:style-name="ce7">
            <text:p><text:s/>R$13.052,49<text:s/></text:p>
          </table:table-cell>
          <table:table-cell office:value-type="currency" office:value="2952" table:style-name="ce7">
            <text:p><text:s/>R$2.95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1586.96" table:style-name="ce7">
            <text:p><text:s/>R$11.586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86.96" table:style-name="ce7">
            <text:p><text:s/>R$11.586,96<text:s/></text:p>
          </table:table-cell>
          <table:table-cell office:value-type="currency" office:value="1245.1300000000001" table:style-name="ce7">
            <text:p><text:s/>R$1.245,13<text:s/></text:p>
          </table:table-cell>
          <table:table-cell office:value-type="currency" office:value="1974.64" table:style-name="ce7">
            <text:p><text:s/>R$1.974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19.77" table:style-name="ce7">
            <text:p><text:s/>R$3.219,77<text:s/></text:p>
          </table:table-cell>
          <table:table-cell office:value-type="currency" office:value="8367.19" table:style-name="ce7">
            <text:p><text:s/>R$8.367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NDRA GUERRA MESQUI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0/CNMP</text:p>
          </table:table-cell>
          <table:table-cell office:value-type="currency" office:value="10765.72" table:style-name="ce7">
            <text:p><text:s/>R$10.76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65.72" table:style-name="ce7">
            <text:p><text:s/>R$10.765,7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705.35" table:style-name="ce7">
            <text:p><text:s/>R$1.705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76.23" table:style-name="ce7">
            <text:p><text:s/>R$2.276,23<text:s/></text:p>
          </table:table-cell>
          <table:table-cell office:value-type="currency" office:value="8489.49" table:style-name="ce7">
            <text:p><text:s/>R$8.489,4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AT/NST/STI/CNMP</text:p>
          </table:table-cell>
          <table:table-cell office:value-type="currency" office:value="15156.37" table:style-name="ce7">
            <text:p><text:s/>R$15.156,37<text:s/></text:p>
          </table:table-cell>
          <table:table-cell office:value-type="currency" office:value="716.61" table:style-name="ce7">
            <text:p><text:s/>R$71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72.98" table:style-name="ce7">
            <text:p><text:s/>R$15.872,98<text:s/></text:p>
          </table:table-cell>
          <table:table-cell office:value-type="currency" office:value="1746.02" table:style-name="ce7">
            <text:p><text:s/>R$1.746,02<text:s/></text:p>
          </table:table-cell>
          <table:table-cell office:value-type="currency" office:value="2963.41" table:style-name="ce7">
            <text:p><text:s/>R$2.963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09.43" table:style-name="ce7">
            <text:p><text:s/>R$4.709,43<text:s/></text:p>
          </table:table-cell>
          <table:table-cell office:value-type="currency" office:value="11163.55" table:style-name="ce7">
            <text:p><text:s/>R$11.163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Á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ASGP/SGE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74.3" table:style-name="ce7">
            <text:p><text:s/>R$5.074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72.810000000001" table:style-name="ce7">
            <text:p><text:s/>R$20.572,81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3461.84" table:style-name="ce7">
            <text:p><text:s/>R$3.461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44.32" table:style-name="ce7">
            <text:p><text:s/>R$4.744,32<text:s/></text:p>
          </table:table-cell>
          <table:table-cell office:value-type="currency" office:value="15828.49" table:style-name="ce7">
            <text:p><text:s/>R$15.828,4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É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COPOF/SPO/CNMP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34.58" table:style-name="ce7">
            <text:p><text:s/>R$11.934,58<text:s/></text:p>
          </table:table-cell>
          <table:table-cell office:value-type="currency" office:value="1282.48" table:style-name="ce7">
            <text:p><text:s/>R$1.282,48<text:s/></text:p>
          </table:table-cell>
          <table:table-cell office:value-type="currency" office:value="1936.22" table:style-name="ce7">
            <text:p><text:s/>R$1.936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18.7" table:style-name="ce7">
            <text:p><text:s/>R$3.218,70<text:s/></text:p>
          </table:table-cell>
          <table:table-cell office:value-type="currency" office:value="8715.8799999999992" table:style-name="ce7">
            <text:p><text:s/>R$8.715,88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9736.27" table:style-name="ce7">
            <text:p><text:s/>R$9.736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36.27" table:style-name="ce7">
            <text:p><text:s/>R$9.736,2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544.85" table:style-name="ce7">
            <text:p><text:s/>R$1.54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15.73" table:style-name="ce7">
            <text:p><text:s/>R$2.115,73<text:s/></text:p>
          </table:table-cell>
          <table:table-cell office:value-type="currency" office:value="7620.54" table:style-name="ce7">
            <text:p><text:s/>R$7.620,5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88.87" table:style-name="ce7">
            <text:p><text:s/>R$14.588,87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2930.16" table:style-name="ce7">
            <text:p><text:s/>R$2.930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02.58" table:style-name="ce7">
            <text:p><text:s/>R$3.702,58<text:s/></text:p>
          </table:table-cell>
          <table:table-cell office:value-type="currency" office:value="10886.29" table:style-name="ce7">
            <text:p><text:s/>R$10.886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843.33" table:style-name="ce7">
            <text:p><text:s/>R$843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5.75" table:style-name="ce7">
            <text:p><text:s/>R$1.615,75<text:s/></text:p>
          </table:table-cell>
          <table:table-cell office:value-type="currency" office:value="5574.25" table:style-name="ce7">
            <text:p><text:s/>R$5.574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HALES CARVALHO SOARE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336.9" table:style-name="ce7">
            <text:p><text:s/>R$6.336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21.95" table:style-name="ce7">
            <text:p><text:s/>R$7.521,9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973.9" table:style-name="ce7">
            <text:p><text:s/>R$973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4.78" table:style-name="ce7">
            <text:p><text:s/>R$1.544,78<text:s/></text:p>
          </table:table-cell>
          <table:table-cell office:value-type="currency" office:value="5977.17" table:style-name="ce7">
            <text:p><text:s/>R$5.977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404.65" table:style-name="ce7">
            <text:p><text:s/>R$2.40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75.53" table:style-name="ce7">
            <text:p><text:s/>R$2.975,53<text:s/></text:p>
          </table:table-cell>
          <table:table-cell office:value-type="currency" office:value="7298.6" table:style-name="ce7">
            <text:p><text:s/>R$7.298,6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613.54" table:style-name="ce7">
            <text:p><text:s/>R$2.613,54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HAYS RABELO DA COS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65.01" table:style-name="ce7">
            <text:p><text:s/>R$16.265,0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3333.42" table:style-name="ce7">
            <text:p><text:s/>R$3.333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04.3" table:style-name="ce7">
            <text:p><text:s/>R$3.904,30<text:s/></text:p>
          </table:table-cell>
          <table:table-cell office:value-type="currency" office:value="12360.71" table:style-name="ce7">
            <text:p><text:s/>R$12.360,7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COPF/SPR/CNMP</text:p>
          </table:table-cell>
          <table:table-cell office:value-type="currency" office:value="10404.43" table:style-name="ce7">
            <text:p><text:s/>R$10.404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04.43" table:style-name="ce7">
            <text:p><text:s/>R$10.404,43<text:s/></text:p>
          </table:table-cell>
          <table:table-cell office:value-type="currency" office:value="1110.3599999999999" table:style-name="ce7">
            <text:p><text:s/>R$1.110,36<text:s/></text:p>
          </table:table-cell>
          <table:table-cell office:value-type="currency" office:value="1634.37" table:style-name="ce7">
            <text:p><text:s/>R$1.634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44.73" table:style-name="ce7">
            <text:p><text:s/>R$2.744,73<text:s/></text:p>
          </table:table-cell>
          <table:table-cell office:value-type="currency" office:value="7659.7" table:style-name="ce7">
            <text:p><text:s/>R$7.659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1185.56" table:style-name="ce7">
            <text:p><text:s/>R$11.185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85.56" table:style-name="ce7">
            <text:p><text:s/>R$11.185,56<text:s/></text:p>
          </table:table-cell>
          <table:table-cell office:value-type="currency" office:value="1200.97" table:style-name="ce7">
            <text:p><text:s/>R$1.200,97<text:s/></text:p>
          </table:table-cell>
          <table:table-cell office:value-type="currency" office:value="1824.26" table:style-name="ce7">
            <text:p><text:s/>R$1.824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5.23" table:style-name="ce7">
            <text:p><text:s/>R$3.025,23<text:s/></text:p>
          </table:table-cell>
          <table:table-cell office:value-type="currency" office:value="8160.33" table:style-name="ce7">
            <text:p><text:s/>R$8.160,33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IAGO VERONESI GIACO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11.83" table:style-name="ce7">
            <text:p><text:s/>R$711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2.71" table:style-name="ce7">
            <text:p><text:s/>R$1.282,71<text:s/></text:p>
          </table:table-cell>
          <table:table-cell office:value-type="currency" office:value="5129.09" table:style-name="ce7">
            <text:p><text:s/>R$5.129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ULIO PANERAI CARN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SAUDE/SA/CNMP</text:p>
          </table:table-cell>
          <table:table-cell office:value-type="currency" office:value="6164.45" table:style-name="ce7">
            <text:p><text:s/>R$6.16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64.45" table:style-name="ce7">
            <text:p><text:s/>R$6.164,45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11.41" table:style-name="ce7">
            <text:p><text:s/>R$811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2.29" table:style-name="ce7">
            <text:p><text:s/>R$1.382,29<text:s/></text:p>
          </table:table-cell>
          <table:table-cell office:value-type="currency" office:value="4782.16" table:style-name="ce7">
            <text:p><text:s/>R$4.782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593.98" table:style-name="ce7">
            <text:p><text:s/>R$593,98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9736.27" table:style-name="ce7">
            <text:p><text:s/>R$9.736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36.27" table:style-name="ce7">
            <text:p><text:s/>R$9.736,2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461.45" table:style-name="ce7">
            <text:p><text:s/>R$1.461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2.33" table:style-name="ce7">
            <text:p><text:s/>R$2.032,33<text:s/></text:p>
          </table:table-cell>
          <table:table-cell office:value-type="currency" office:value="7703.94" table:style-name="ce7">
            <text:p><text:s/>R$7.703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ESSA DE ANDRADE SEVERGNI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GP/SGE/CNMP</text:p>
          </table:table-cell>
          <table:table-cell office:value-type="currency" office:value="6297.77" table:style-name="ce7">
            <text:p><text:s/>R$6.297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97.77" table:style-name="ce7">
            <text:p><text:s/>R$6.297,77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05.53" table:style-name="ce7">
            <text:p><text:s/>R$705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.4100000000001" table:style-name="ce7">
            <text:p><text:s/>R$1.276,41<text:s/></text:p>
          </table:table-cell>
          <table:table-cell office:value-type="currency" office:value="5021.3599999999997" table:style-name="ce7">
            <text:p><text:s/>R$5.021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589.47" table:style-name="ce7">
            <text:p><text:s/>R$12.589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89.47" table:style-name="ce7">
            <text:p><text:s/>R$12.589,47<text:s/></text:p>
          </table:table-cell>
          <table:table-cell office:value-type="currency" office:value="1351.71" table:style-name="ce7">
            <text:p><text:s/>R$1.351,71<text:s/></text:p>
          </table:table-cell>
          <table:table-cell office:value-type="currency" office:value="2168.88" table:style-name="ce7">
            <text:p><text:s/>R$2.168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20.59" table:style-name="ce7">
            <text:p><text:s/>R$3.520,59<text:s/></text:p>
          </table:table-cell>
          <table:table-cell office:value-type="currency" office:value="9068.8799999999992" table:style-name="ce7">
            <text:p><text:s/>R$9.068,88<text:s/></text:p>
          </table:table-cell>
          <table:table-cell office:value-type="currency" office:value="1827.64" table:style-name="ce7">
            <text:p><text:s/>R$1.827,6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ESSA PATRICIA MACHADO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2" table:style-name="ce7">
            <text:p><text:s/>R$6.262,0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648.52" table:style-name="ce7">
            <text:p><text:s/>R$648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9.4000000000001" table:style-name="ce7">
            <text:p><text:s/>R$1.219,40<text:s/></text:p>
          </table:table-cell>
          <table:table-cell office:value-type="currency" office:value="5042.6000000000004" table:style-name="ce7">
            <text:p><text:s/>R$5.042,6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9.61" table:style-name="ce7">
            <text:p><text:s/>R$6.079,61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572.6" table:style-name="ce7">
            <text:p><text:s/>R$572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3.48" table:style-name="ce7">
            <text:p><text:s/>R$1.143,48<text:s/></text:p>
          </table:table-cell>
          <table:table-cell office:value-type="currency" office:value="4936.13" table:style-name="ce7">
            <text:p><text:s/>R$4.936,13<text:s/></text:p>
          </table:table-cell>
          <table:table-cell office:value-type="currency" office:value="2478.5300000000002" table:style-name="ce7">
            <text:p><text:s/>R$2.478,5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IZE DE FREITAS GUIMARÃ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6980.58" table:style-name="ce7">
            <text:p><text:s/>R$6.980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70.9" table:style-name="ce7">
            <text:p><text:s/>R$8.670,90<text:s/></text:p>
          </table:table-cell>
          <table:table-cell office:value-type="currency" office:value="749.92" table:style-name="ce7">
            <text:p><text:s/>R$749,92<text:s/></text:p>
          </table:table-cell>
          <table:table-cell office:value-type="currency" office:value="1256.77" table:style-name="ce7">
            <text:p><text:s/>R$1.256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6.69" table:style-name="ce7">
            <text:p><text:s/>R$2.006,69<text:s/></text:p>
          </table:table-cell>
          <table:table-cell office:value-type="currency" office:value="6664.21" table:style-name="ce7">
            <text:p><text:s/>R$6.664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ICTOR ARIEL DE ALBUQUERQUE ROCH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TRAN/SA/CNMP</text:p>
          </table:table-cell>
          <table:table-cell office:value-type="currency" office:value="7097.72" table:style-name="ce7">
            <text:p><text:s/>R$7.097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97.72" table:style-name="ce7">
            <text:p><text:s/>R$7.097,72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57.01" table:style-name="ce7">
            <text:p><text:s/>R$857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27.89" table:style-name="ce7">
            <text:p><text:s/>R$1.427,89<text:s/></text:p>
          </table:table-cell>
          <table:table-cell office:value-type="currency" office:value="5669.83" table:style-name="ce7">
            <text:p><text:s/>R$5.669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INICIUS DIEGO RESENDE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261.99" table:style-name="ce7">
            <text:p><text:s/>R$6.261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47.04" table:style-name="ce7">
            <text:p><text:s/>R$7.447,0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796.1" table:style-name="ce7">
            <text:p><text:s/>R$796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6.98" table:style-name="ce7">
            <text:p><text:s/>R$1.366,98<text:s/></text:p>
          </table:table-cell>
          <table:table-cell office:value-type="currency" office:value="6080.06" table:style-name="ce7">
            <text:p><text:s/>R$6.080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INICIUS OLIVEIRA DRUMMOND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11.8" table:style-name="ce7">
            <text:p><text:s/>R$6.411,80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809.59" table:style-name="ce7">
            <text:p><text:s/>R$809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47" table:style-name="ce7">
            <text:p><text:s/>R$1.380,47<text:s/></text:p>
          </table:table-cell>
          <table:table-cell office:value-type="currency" office:value="5031.33" table:style-name="ce7">
            <text:p><text:s/>R$5.031,3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55.51" table:style-name="ce7">
            <text:p><text:s/>R$355,51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ITOR WILLIAM DE SOUSA MARÇ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3.93" table:style-name="ce7">
            <text:p><text:s/>R$10.753,93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719.14" table:style-name="ce7">
            <text:p><text:s/>R$1.719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91.56" table:style-name="ce7">
            <text:p><text:s/>R$2.491,56<text:s/></text:p>
          </table:table-cell>
          <table:table-cell office:value-type="currency" office:value="8262.3700000000008" table:style-name="ce7">
            <text:p><text:s/>R$8.262,37<text:s/></text:p>
          </table:table-cell>
          <table:table-cell office:value-type="currency" office:value="913.03" table:style-name="ce7">
            <text:p><text:s/>R$913,0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10765.72" table:style-name="ce7">
            <text:p><text:s/>R$10.76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56.04" table:style-name="ce7">
            <text:p><text:s/>R$12.456,04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2399.0500000000002" table:style-name="ce7">
            <text:p><text:s/>R$2.399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69.93" table:style-name="ce7">
            <text:p><text:s/>R$2.969,93<text:s/></text:p>
          </table:table-cell>
          <table:table-cell office:value-type="currency" office:value="9486.11" table:style-name="ce7">
            <text:p><text:s/>R$9.486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IVIANE DE ALMEI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TEC/SPR/CNMP</text:p>
          </table:table-cell>
          <table:table-cell office:value-type="currency" office:value="7948.48" table:style-name="ce7">
            <text:p><text:s/>R$7.94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12.41" table:style-name="ce7">
            <text:p><text:s/>R$11.512,41<text:s/></text:p>
          </table:table-cell>
          <table:table-cell office:value-type="currency" office:value="854.14" table:style-name="ce7">
            <text:p><text:s/>R$854,14<text:s/></text:p>
          </table:table-cell>
          <table:table-cell office:value-type="currency" office:value="1957.38" table:style-name="ce7">
            <text:p><text:s/>R$1.957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11.52" table:style-name="ce7">
            <text:p><text:s/>R$2.811,52<text:s/></text:p>
          </table:table-cell>
          <table:table-cell office:value-type="currency" office:value="8700.89" table:style-name="ce7">
            <text:p><text:s/>R$8.700,89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LADIMIR DA MATTA GONÇALVES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7856.7" table:style-name="ce7">
            <text:p><text:s/>R$7.856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56.7" table:style-name="ce7">
            <text:p><text:s/>R$7.856,70<text:s/></text:p>
          </table:table-cell>
          <table:table-cell office:value-type="currency" office:value="854.14" table:style-name="ce7">
            <text:p><text:s/>R$854,14<text:s/></text:p>
          </table:table-cell>
          <table:table-cell office:value-type="currency" office:value="952.06" table:style-name="ce7">
            <text:p><text:s/>R$952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06.2" table:style-name="ce7">
            <text:p><text:s/>R$1.806,20<text:s/></text:p>
          </table:table-cell>
          <table:table-cell office:value-type="currency" office:value="6050.5" table:style-name="ce7">
            <text:p><text:s/>R$6.050,5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5.42" table:style-name="ce7">
            <text:p><text:s/>R$10.415,42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1730.32" table:style-name="ce7">
            <text:p><text:s/>R$1.73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2.7399999999998" table:style-name="ce7">
            <text:p><text:s/>R$2.502,74<text:s/></text:p>
          </table:table-cell>
          <table:table-cell office:value-type="currency" office:value="7912.68" table:style-name="ce7">
            <text:p><text:s/>R$7.912,68<text:s/></text:p>
          </table:table-cell>
          <table:table-cell office:value-type="currency" office:value="1918" table:style-name="ce7">
            <text:p><text:s/>R$1.91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GE/CNMP</text:p>
          </table:table-cell>
          <table:table-cell office:value-type="currency" office:value="7190" table:style-name="ce7">
            <text:p><text:s/>R$7.19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88.87" table:style-name="ce7">
            <text:p><text:s/>R$14.588,87<text:s/></text:p>
          </table:table-cell>
          <table:table-cell office:value-type="currency" office:value="772.42" table:style-name="ce7">
            <text:p><text:s/>R$772,42<text:s/></text:p>
          </table:table-cell>
          <table:table-cell office:value-type="currency" office:value="2825.88" table:style-name="ce7">
            <text:p><text:s/>R$2.825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8.3" table:style-name="ce7">
            <text:p><text:s/>R$3.598,30<text:s/></text:p>
          </table:table-cell>
          <table:table-cell office:value-type="currency" office:value="10990.57" table:style-name="ce7">
            <text:p><text:s/>R$10.990,5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WILFREDO ENRIQUE PIRES PACHEC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AI/CNMP</text:p>
          </table:table-cell>
          <table:table-cell office:value-type="currency" office:value="8304.5499999999993" table:style-name="ce7">
            <text:p><text:s/>R$8.304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35.85" table:style-name="ce7">
            <text:p><text:s/>R$2.735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0.4" table:style-name="ce7">
            <text:p><text:s/>R$11.040,40<text:s/></text:p>
          </table:table-cell>
          <table:table-cell office:value-type="currency" office:value="902.82" table:style-name="ce7">
            <text:p><text:s/>R$902,82<text:s/></text:p>
          </table:table-cell>
          <table:table-cell office:value-type="currency" office:value="1162.1300000000001" table:style-name="ce7">
            <text:p><text:s/>R$1.16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64.9499999999998" table:style-name="ce7">
            <text:p><text:s/>R$2.064,95<text:s/></text:p>
          </table:table-cell>
          <table:table-cell office:value-type="currency" office:value="8975.4500000000007" table:style-name="ce7">
            <text:p><text:s/>R$8.975,45<text:s/></text:p>
          </table:table-cell>
          <table:table-cell office:value-type="currency" office:value="1819.73" table:style-name="ce7">
            <text:p><text:s/>R$1.819,73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WILSON ALVES DA SILV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3784.59" table:style-name="ce7">
            <text:p><text:s/>R$13.784,59<text:s/></text:p>
          </table:table-cell>
          <table:table-cell office:value-type="currency" office:value="2082.5700000000002" table:style-name="ce7">
            <text:p><text:s/>R$2.082,57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431.09" table:style-name="ce7">
            <text:p><text:s/>R$19.431,09<text:s/></text:p>
          </table:table-cell>
          <table:table-cell office:value-type="currency" office:value="1710.37" table:style-name="ce7">
            <text:p><text:s/>R$1.710,37<text:s/></text:p>
          </table:table-cell>
          <table:table-cell office:value-type="currency" office:value="3899.56" table:style-name="ce7">
            <text:p><text:s/>R$3.899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09.93" table:style-name="ce7">
            <text:p><text:s/>R$5.609,93<text:s/></text:p>
          </table:table-cell>
          <table:table-cell office:value-type="currency" office:value="13821.16" table:style-name="ce7">
            <text:p><text:s/>R$13.821,1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WILSON XIMENES LIM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3041.25" table:style-name="ce7">
            <text:p><text:s/>R$13.041,25<text:s/></text:p>
          </table:table-cell>
          <table:table-cell office:value-type="currency" office:value="240.95" table:style-name="ce7">
            <text:p><text:s/>R$240,95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72.52" table:style-name="ce7">
            <text:p><text:s/>R$14.972,52<text:s/></text:p>
          </table:table-cell>
          <table:table-cell office:value-type="currency" office:value="1427.91" table:style-name="ce7">
            <text:p><text:s/>R$1.427,91<text:s/></text:p>
          </table:table-cell>
          <table:table-cell office:value-type="currency" office:value="2751.13" table:style-name="ce7">
            <text:p><text:s/>R$2.751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79.04" table:style-name="ce7">
            <text:p><text:s/>R$4.179,04<text:s/></text:p>
          </table:table-cell>
          <table:table-cell office:value-type="currency" office:value="10793.48" table:style-name="ce7">
            <text:p><text:s/>R$10.793,4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ANSON ÁVILA PAZ CASTELO BRANC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4.129999999999" table:style-name="ce7">
            <text:p><text:s/>R$10.274,13<text:s/></text:p>
          </table:table-cell>
          <table:table-cell office:value-type="currency" office:value="570.88" table:style-name="ce7">
            <text:p><text:s/>R$570,88<text:s/></text:p>
          </table:table-cell>
          <table:table-cell office:value-type="currency" office:value="1652.67" table:style-name="ce7">
            <text:p><text:s/>R$1.652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3.5500000000002" table:style-name="ce7">
            <text:p><text:s/>R$2.223,55<text:s/></text:p>
          </table:table-cell>
          <table:table-cell office:value-type="currency" office:value="8050.58" table:style-name="ce7">
            <text:p><text:s/>R$8.050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TOTAL GERAL</text:p>
          </table:table-cell>
          <table:table-cell table:number-columns-repeated="2" table:style-name="ce7"/>
          <table:table-cell office:value-type="currency" office:value="1860088.9899999998" table:formula="of:=SUM([.D7:.D215])" table:style-name="ce7">
            <text:p><text:s/>R$1.860.088,99<text:s/></text:p>
          </table:table-cell>
          <table:table-cell office:value-type="currency" office:value="17888.860000000004" table:formula="of:=SUM([.E7:.E215])" table:style-name="ce7">
            <text:p><text:s/>R$17.888,86<text:s/></text:p>
          </table:table-cell>
          <table:table-cell office:value-type="currency" office:value="200578.53000000003" table:formula="of:=SUM([.F7:.F215])" table:style-name="ce7">
            <text:p><text:s/>R$200.578,53<text:s/></text:p>
          </table:table-cell>
          <table:table-cell office:value-type="currency" office:value="8664.2000000000007" table:formula="of:=SUM([.G7:.G215])" table:style-name="ce7">
            <text:p><text:s/>R$8.664,20<text:s/></text:p>
          </table:table-cell>
          <table:table-cell office:value-type="currency" office:value="45931.810000000005" table:formula="of:=SUM([.H7:.H215])" table:style-name="ce7">
            <text:p><text:s/>R$45.931,81<text:s/></text:p>
          </table:table-cell>
          <table:table-cell office:value-type="currency" office:value="0" table:formula="of:=SUM([.I7:.I215])" table:style-name="ce7">
            <text:p><text:s/>R$-<text:s text:c="3"/></text:p>
          </table:table-cell>
          <table:table-cell office:value-type="currency" office:value="2133152.3900000006" table:formula="of:=SUM([.J7:.J215])" table:style-name="ce7">
            <text:p><text:s/>R$2.133.152,39<text:s/></text:p>
          </table:table-cell>
          <table:table-cell office:value-type="currency" office:value="180219.56000000038" table:formula="of:=SUM([.K7:.K215])" table:style-name="ce7">
            <text:p><text:s/>R$180.219,56<text:s/></text:p>
          </table:table-cell>
          <table:table-cell office:value-type="currency" office:value="335835.0399999998" table:formula="of:=SUM([.L7:.L215])" table:style-name="ce7">
            <text:p><text:s/>R$335.835,04<text:s/></text:p>
          </table:table-cell>
          <table:table-cell office:value-type="currency" office:value="0" table:formula="of:=SUM([.M7:.M215])" table:style-name="ce7">
            <text:p><text:s/>R$-<text:s text:c="3"/></text:p>
          </table:table-cell>
          <table:table-cell office:value-type="currency" office:value="516054.5999999998" table:formula="of:=SUM([.N7:.N215])" table:style-name="ce7">
            <text:p><text:s/>R$516.054,60<text:s/></text:p>
          </table:table-cell>
          <table:table-cell office:value-type="currency" office:value="1617097.7899999991" table:formula="of:=SUM([.O7:.O215])" table:style-name="ce7">
            <text:p><text:s/>R$1.617.097,79<text:s/></text:p>
          </table:table-cell>
          <table:table-cell office:value-type="currency" office:value="259618.08000000005" table:formula="of:=SUM([.P7:.P215])" table:style-name="ce7">
            <text:p><text:s/>R$259.618,08<text:s/></text:p>
          </table:table-cell>
          <table:table-cell office:value-type="currency" office:value="29420.430000000004" table:formula="of:=SUM([.Q7:.Q215])" table:style-name="ce7">
            <text:p><text:s/>R$29.420,43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cleybarbosa</meta:initial-creator>
    <dc:creator>wescleybarbosa</dc:creator>
    <meta:creation-date>2017-05-25T19:15:03Z</meta:creation-date>
    <dc:date>2017-05-25T19:16:50Z</dc:date>
  </office:meta>
</office:document-meta>
</file>