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4mm" fo:break-before="auto" style:use-optimal-row-height="false"/>
    </style:style>
    <style:style style:name="ro12" style:family="table-row">
      <style:table-row-properties style:row-height="35.0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O OLIV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ARAUJO DE JESU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EF WILLIAM AMORIM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60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CAROLINA WANDERLEY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3,21</text:span></text:p>
          </table:table-cell>
          <table:table-cell office:value-type="string" calcext:value-type="string">
            <text:p><text:span text:style-name="T3">-53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13,5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DALVA SARAIVA MIRAND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KARINE DE ALMEIDA ANDRAD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51,35</text:span></text:p>
          </table:table-cell>
          <table:table-cell office:value-type="string" calcext:value-type="string">
            <text:p><text:span text:style-name="T3">3.41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PROCOPIO COST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PAULA VIANNA BRAG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986,02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676,34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76,34</text:span></text:p>
          </table:table-cell>
          <table:table-cell office:value-type="string" calcext:value-type="string">
            <text:p><text:span text:style-name="T3">1.267,7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A SALETTE DE PAULA ARBEX XAVI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22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IA DE SOUSA COE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GUEDES CORRE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SILV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9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6,67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TONIO GOMES FERREIRA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UDI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2.940,0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940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2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30,26</text:span></text:p>
          </table:table-cell>
          <table:table-cell office:value-type="string" calcext:value-type="string">
            <text:p><text:span text:style-name="T3">9.809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NALDO CORREIA DE ARAUJO FILH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UGUSTO CESAR BARBOSA DO NASCIMEN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LARISSA DE BRITO MONT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NA RAMOS DE OLIVEIRA DUART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>
            <text:p><text:span text:style-name="T3">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ANTUNES RODRIG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3.157,0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E FERREIR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HRISTIANNE OLIVEIRA E S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.397,65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397,6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6,40</text:span></text:p>
          </table:table-cell>
          <table:table-cell office:value-type="string" calcext:value-type="string">
            <text:p><text:span text:style-name="T3">3.271,25</text:span></text:p>
          </table:table-cell>
          <table:table-cell office:value-type="string" calcext:value-type="string">
            <text:p><text:span text:style-name="T3">7.009,1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LIMA AGUIA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EITON AMAURY DA CR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3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3,34</text:span></text:p>
          </table:table-cell>
          <table:table-cell office:value-type="string" calcext:value-type="string">
            <text:p><text:span text:style-name="T3">3.48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11,3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IANE QUEIROZ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YOSHIMITSU KUWA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GCS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E LIMA VORAKOSK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FERREIRA VIEIRA LEIT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>
            <text:p><text:span text:style-name="T3">6.96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SERGIO DE ANDRADE TECHI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3.3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OMINGAS DA SILVA NE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5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3,33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RIELLE NAYARA PONTES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A CRISTINA FREIRE CARDOS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FUTEMMA USHIKOSHI</text:span></text:p>
          </table:table-cell>
          <table:covered-table-cell table:number-columns-repeated="2"/>
          <table:table-cell office:value-type="string" calcext:value-type="string">
            <text:p><text:span text:style-name="T3">REQUISITADO SEM ONUS</text:span></text:p>
          </table:table-cell>
          <table:table-cell office:value-type="string" calcext:value-type="string">
            <text:p><text:span text:style-name="T3">NPE/COIC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32,1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ZANGELA CRISTIAN DIAS COELH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2.6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CHRISTIAN TIMOTEO PE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DE FATIMA OLIVEIRA PEIXOT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821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21,6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21,66</text:span></text:p>
          </table:table-cell>
          <table:table-cell office:value-type="string" calcext:value-type="string">
            <text:p><text:span text:style-name="T3">22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HENRIQUE NAKASHOJ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ST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4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4,69</text:span></text:p>
          </table:table-cell>
          <table:table-cell office:value-type="string" calcext:value-type="string">
            <text:p><text:span text:style-name="T3">3.50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O OLIVEIRA BARBOZ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SG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39,39</text:span></text:p>
          </table:table-cell>
          <table:table-cell office:value-type="string" calcext:value-type="string">
            <text:p><text:span text:style-name="T3">7.071,62</text:span></text:p>
          </table:table-cell>
          <table:table-cell office:value-type="string" calcext:value-type="string">
            <text:p><text:span text:style-name="T3">3.23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ÁVIO HENRIQUE HOLLANDA CAVALCANTI DE ALBUQUERQU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0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0,89</text:span></text:p>
          </table:table-cell>
          <table:table-cell office:value-type="string" calcext:value-type="string">
            <text:p><text:span text:style-name="T3">3.40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RANCISCO ANDERSON DE OLIVEIR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8,33</text:span></text:p>
          </table:table-cell>
          <table:table-cell office:value-type="string" calcext:value-type="string">
            <text:p><text:span text:style-name="T3">736,6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DA SILVEIRA ANDRADE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5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MACHADO PAI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DM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8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83,87</text:span></text:p>
          </table:table-cell>
          <table:table-cell office:value-type="string" calcext:value-type="string">
            <text:p><text:span text:style-name="T3">3.18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69,4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RODRIGUES DE MEDEIR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ETULIO FERNANDES PEREIR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1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21,72</text:span></text:p>
          </table:table-cell>
          <table:table-cell office:value-type="string" calcext:value-type="string">
            <text:p><text:span text:style-name="T3">5.369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HENRIQUE ARAUJ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60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60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STAVO DE CARVALHO DANT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50,0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000,3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5,97</text:span></text:p>
          </table:table-cell>
          <table:table-cell office:value-type="string" calcext:value-type="string">
            <text:p><text:span text:style-name="T3">2.97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ELENO DE FARIAS DA FRANCA JUNIO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ILDETE PEREIRA LEITE SOAR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MBERTO DE CAMPOS COST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65,32</text:span></text:p>
          </table:table-cell>
          <table:table-cell office:value-type="string" calcext:value-type="string">
            <text:p><text:span text:style-name="T3">6.233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CARO MONTEIRO MEND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185,05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13,6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QUELINE BARBOSA PINTO SILV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6,22</text:span></text:p>
          </table:table-cell>
          <table:table-cell office:value-type="string" calcext:value-type="string">
            <text:p><text:span text:style-name="T3">1.674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0,0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MATEUS OLIVEIRA DE AMOR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1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1,67</text:span></text:p>
          </table:table-cell>
          <table:table-cell office:value-type="string" calcext:value-type="string">
            <text:p><text:span text:style-name="T3">6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CEANO MONTEIRO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NAS SANTAN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ILENE VENTURA MARTIN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,08</text:span></text:p>
          </table:table-cell>
          <table:table-cell office:value-type="string" calcext:value-type="string">
            <text:p><text:span text:style-name="T3">1.6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6,5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 MORAES DE LIM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AHER DELFINO TESOLIN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45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54,22</text:span></text:p>
          </table:table-cell>
          <table:table-cell office:value-type="string" calcext:value-type="string">
            <text:p><text:span text:style-name="T3">7.162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SIVIERI CICCI ABREU DA FONSEC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IS DE SOUSA LEAL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LIO SIROLI RIBEIR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25,4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3,07</text:span></text:p>
          </table:table-cell>
          <table:table-cell office:value-type="string" calcext:value-type="string">
            <text:p><text:span text:style-name="T3">3.18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,2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GIL DOS SANTOS MOR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2.05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UNIDES NEIDER FREITAS PER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187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.751,9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4.629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 VINICIUS DE AGUIAR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48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8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1,67</text:span></text:p>
          </table:table-cell>
          <table:table-cell office:value-type="string" calcext:value-type="string">
            <text:p><text:span text:style-name="T3">9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A DE PAULA BARROS LOSCHI CORRE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OP/ASCOM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9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79,78</text:span></text:p>
          </table:table-cell>
          <table:table-cell office:value-type="string" calcext:value-type="string">
            <text:p><text:span text:style-name="T3">3.38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ANE PEREIRA FERREIRA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DE FREITAS MARI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LOPES PE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RIBEIRO ALVES CARDOZ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TEZELLI BARBO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6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65,00</text:span></text:p>
          </table:table-cell>
          <table:table-cell office:value-type="string" calcext:value-type="string">
            <text:p><text:span text:style-name="T3">494,3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NTONIO LOPES DOS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1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LISERRE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22,91</text:span></text:p>
          </table:table-cell>
          <table:table-cell office:value-type="string" calcext:value-type="string">
            <text:p><text:span text:style-name="T3">3.44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GNO SILVA MEDEIROS 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51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51,67</text:span></text:p>
          </table:table-cell>
          <table:table-cell office:value-type="string" calcext:value-type="string">
            <text:p><text:span text:style-name="T3">9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TADEU DRUMOND DE CARNEIRO LOBO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E JESUS D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GISLENE SANTOS LIMA CARN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ZULMA FRANCISCO DE SOUZ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TRAN/SA/CNMP</text:span></text:p>
          </table:table-cell>
          <table:table-cell office:value-type="string" calcext:value-type="string">
            <text:p><text:span text:style-name="T3">68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8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0,00</text:span></text:p>
          </table:table-cell>
          <table:table-cell office:value-type="string" calcext:value-type="string">
            <text:p><text:span text:style-name="T3">19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O DE JESUS MAGALHAES CONCEICAO FILH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DE CARVALHO AL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SOUS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HEUS TAVARES DE ALVIM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YLA DELBEN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E COSTA MARTIN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ALMEIDA NOGU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NAEL VAZ GOM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23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23,33</text:span></text:p>
          </table:table-cell>
          <table:table-cell office:value-type="string" calcext:value-type="string">
            <text:p><text:span text:style-name="T3">10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N ROCKENBACH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9.216,7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16,7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497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06,36</text:span></text:p>
          </table:table-cell>
          <table:table-cell office:value-type="string" calcext:value-type="string">
            <text:p><text:span text:style-name="T3">7.110,3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CRISTINNE PINTO BARCELL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SVALDO FONTENELE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TEC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LORRANY VIDAL ARAUJ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MELA MICHELLY DE SOUZA SANTO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REIS MARQU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7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78,13</text:span></text:p>
          </table:table-cell>
          <table:table-cell office:value-type="string" calcext:value-type="string">
            <text:p><text:span text:style-name="T3">5.212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TEIXEIRA DE OLIVEIRA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990,88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5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25,99</text:span></text:p>
          </table:table-cell>
          <table:table-cell office:value-type="string" calcext:value-type="string">
            <text:p><text:span text:style-name="T3">5.26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CAVALCANTE BORG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0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8,33</text:span></text:p>
          </table:table-cell>
          <table:table-cell office:value-type="string" calcext:value-type="string">
            <text:p><text:span text:style-name="T3">11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LEANDRO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MAKAHA GOMES FERR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NY KETLEN BARBOSA DE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ONI PEREIRA DUT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2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DA SILVA QUEIROZ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YSSA MARTINS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FUINA VERSIANI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398,8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61,05</text:span></text:p>
          </table:table-cell>
          <table:table-cell office:value-type="string" calcext:value-type="string">
            <text:p><text:span text:style-name="T3">6.337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BERTO ITAJAHY LOPES</text:span></text:p>
          </table:table-cell>
          <table:covered-table-cell table:number-columns-repeated="2"/>
          <table:table-cell office:value-type="string" calcext:value-type="string">
            <text:p><text:span text:style-name="T3">SEM VINCUL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482,9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482,97</text:span></text:p>
          </table:table-cell>
          <table:covered-table-cell/>
          <table:table-cell office:value-type="string" calcext:value-type="string">
            <text:p><text:span text:style-name="T3">603,12</text:span></text:p>
          </table:table-cell>
          <table:table-cell office:value-type="string" calcext:value-type="string">
            <text:p><text:span text:style-name="T3">472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075,71</text:span></text:p>
          </table:table-cell>
          <table:table-cell office:value-type="string" calcext:value-type="string">
            <text:p><text:span text:style-name="T3">4.407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MULO HENRIQUE QUARESMA LORDEL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062,5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62,5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ISE FALCAO LOUREIRO REGO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EADE/COADE/SPR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95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580,0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0,07</text:span></text:p>
          </table:table-cell>
          <table:table-cell office:value-type="string" calcext:value-type="string">
            <text:p><text:span text:style-name="T3">368,37</text:span></text:p>
          </table:table-cell>
          <table:table-cell office:value-type="string" calcext:value-type="string">
            <text:p><text:span text:style-name="T3">396,4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MUEL SILVA OLIVEIR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4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CRISTINA SILVA SOUS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425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425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25,00</text:span></text:p>
          </table:table-cell>
          <table:table-cell office:value-type="string" calcext:value-type="string">
            <text:p><text:span text:style-name="T3">7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RA DE LIMA RIBEIRO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BASTIÃO JOSE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N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CIANA MARIA SABATO DE CASTRO</text:span></text:p>
          </table:table-cell>
          <table:covered-table-cell table:number-columns-repeated="2"/>
          <table:table-cell office:value-type="string" calcext:value-type="string">
            <text:p><text:span text:style-name="T3">REQUISITADO CLT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563,93</text:span></text:p>
          </table:table-cell>
          <table:covered-table-cell/>
          <table:table-cell office:value-type="string" calcext:value-type="string">
            <text:p><text:span text:style-name="T3">302,64</text:span></text:p>
          </table:table-cell>
          <table:table-cell office:value-type="string" calcext:value-type="string">
            <text:p><text:span text:style-name="T3">99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02,17</text:span></text:p>
          </table:table-cell>
          <table:table-cell office:value-type="string" calcext:value-type="string">
            <text:p><text:span text:style-name="T3">3.161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ISSA COUTO ROSA DAGHER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SPO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466,2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65,16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41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141,14</text:span></text:p>
          </table:table-cell>
          <table:table-cell office:value-type="string" calcext:value-type="string">
            <text:p><text:span text:style-name="T3">8.72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MAR OLIVEIRA LUZ DIA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411,01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11,01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3,66</text:span></text:p>
          </table:table-cell>
          <table:table-cell office:value-type="string" calcext:value-type="string">
            <text:p><text:span text:style-name="T3">6.96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EREZA CRISTINA CORDEIRO DE MORAI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2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8,33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,33</text:span></text:p>
          </table:table-cell>
          <table:table-cell office:value-type="string" calcext:value-type="string">
            <text:p><text:span text:style-name="T3">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 DE CRUZ E ALVES</text:span></text:p>
          </table:table-cell>
          <table:covered-table-cell table:number-columns-repeated="2"/>
          <table:table-cell office:value-type="string" calcext:value-type="string">
            <text:p><text:span text:style-name="T3">REQUISITADO COM ONUS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.690,32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IA SILVA CHAVES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5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E SOUZA ROCH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226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6,67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6,67</text:span></text:p>
          </table:table-cell>
          <table:table-cell office:value-type="string" calcext:value-type="string">
            <text:p><text:span text:style-name="T3">4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ERA LUCIA DA SILVA</text:span></text:p>
          </table:table-cell>
          <table:covered-table-cell table:number-columns-repeated="2"/>
          <table:table-cell office:value-type="string" calcext:value-type="string">
            <text:p><text:span text:style-name="T3">ESTAGIÁRIO - NÍVEL SUPERIOR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5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0,00</text:span></text:p>
          </table:table-cell>
          <table:table-cell office:value-type="string" calcext:value-type="string">
            <text:p><text:span text:style-name="T3">13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4">
          <table:table-cell table:number-columns-repeated="2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Valores recebidos por colaboradores</text:span></text:p>
          </table:table-cell>
          <table:covered-table-cell table:number-columns-repeated="3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number-columns-repeated="2"/>
          <table:table-cell table:style-name="ce1" table:number-columns-repeated="15"/>
          <table:table-cell table:number-columns-repeated="2"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number-columns-repeated="13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4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2" table:number-rows-spanned="3">
            <text:p><text:span text:style-name="T2">Outras Remunerações Temporárias - 14</text:span></text:p>
          </table:table-cell>
          <table:covered-table-cell table:style-name="Default"/>
          <table:table-cell/>
        </table:table-row>
        <table:table-row table:style-name="ro6">
          <table:table-cell/>
          <table:covered-table-cell table:number-columns-repeated="2" table:style-name="Default"/>
          <table:covered-table-cell table:number-columns-repeated="3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number-columns-repeated="2"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12"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/>
          <table:covered-table-cell table:style-name="Default"/>
          <table:table-cell/>
        </table:table-row>
        <table:table-row table:style-name="ro7">
          <table:table-cell/>
          <table:covered-table-cell table:number-columns-repeated="2" table:style-name="Default"/>
          <table:covered-table-cell table:number-columns-repeated="3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4"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 table:number-columns-repeated="5"/>
          <table:covered-table-cell table:style-name="Default"/>
          <table:table-cell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<text:span text:style-name="T3">WESLEY ADRIANN DE SOUZA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3">ESTAGIÁRIO - NÍVEL SUPERIOR</text:span></text:p>
          </table:table-cell>
          <table:table-cell table:style-name="ce4" office:value-type="string" calcext:value-type="string">
            <text:p><text:span text:style-name="T3">SERVSAT/NST/STI/CNMP</text:span></text:p>
          </table:table-cell>
          <table:table-cell table:style-name="ce6" office:value-type="string" calcext:value-type="string">
            <text:p><text:span text:style-name="T3">311,67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311,67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table:style-name="ce6" office:value-type="string" calcext:value-type="string">
            <text:p><text:span text:style-name="T3">0,00</text:span></text:p>
          </table:table-cell>
          <table:table-cell table:style-name="ce6" office:value-type="string" calcext:value-type="string">
            <text:p><text:span text:style-name="T3">311,67</text:span></text:p>
          </table:table-cell>
          <table:table-cell table:style-name="ce6" office:value-type="string" calcext:value-type="string">
            <text:p><text:span text:style-name="T3">56,00</text:span></text:p>
          </table:table-cell>
          <table:table-cell table:style-name="ce6" office:value-type="string" calcext:value-type="string" table:number-columns-spanned="2" table:number-rows-spanned="1">
            <text:p><text:span text:style-name="T3">0,00</text:span></text:p>
          </table:table-cell>
          <table:covered-table-cell table:style-name="Default"/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style-name="Default"/>
          <table:covered-table-cell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2.354.880,23</text:span></text:p>
          </table:table-cell>
          <table:table-cell table:style-name="ce6" office:value-type="string" calcext:value-type="string" table:number-columns-spanned="2" table:number-rows-spanned="1">
            <text:p><text:span text:style-name="T3">18.056,81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3">475.227,02</text:span></text:p>
          </table:table-cell>
          <table:covered-table-cell table:number-columns-repeated="3"/>
          <table:table-cell table:style-name="ce6" office:value-type="string" calcext:value-type="string" table:number-columns-spanned="3" table:number-rows-spanned="1">
            <text:p><text:span text:style-name="T3">28.069,35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60.557,15</text:span></text:p>
          </table:table-cell>
          <table:table-cell table:style-name="ce6"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3">2.936.790,56</text:span></text:p>
          </table:table-cell>
          <table:covered-table-cell/>
          <table:table-cell table:style-name="ce6" office:value-type="string" calcext:value-type="string">
            <text:p><text:span text:style-name="T3">203.774,48</text:span></text:p>
          </table:table-cell>
          <table:table-cell table:style-name="ce6" office:value-type="string" calcext:value-type="string">
            <text:p><text:span text:style-name="T3">439.232,98</text:span></text:p>
          </table:table-cell>
          <table:table-cell table:style-name="ce6" office:value-type="string" calcext:value-type="string" table:number-columns-spanned="2" table:number-rows-spanned="1">
            <text:p><text:span text:style-name="T3">187.852,54</text:span></text:p>
          </table:table-cell>
          <table:covered-table-cell/>
          <table:table-cell table:style-name="ce6" office:value-type="string" calcext:value-type="string">
            <text:p><text:span text:style-name="T3">830.860,00</text:span></text:p>
          </table:table-cell>
          <table:table-cell table:style-name="ce6" office:value-type="string" calcext:value-type="string">
            <text:p><text:span text:style-name="T3">2.105.930,56</text:span></text:p>
          </table:table-cell>
          <table:table-cell table:style-name="ce6" office:value-type="string" calcext:value-type="string">
            <text:p><text:span text:style-name="T3">302.105,18</text:span></text:p>
          </table:table-cell>
          <table:table-cell table:style-name="ce6" office:value-type="string" calcext:value-type="string" table:number-columns-spanned="2" table:number-rows-spanned="1">
            <text:p><text:span text:style-name="T3">50.553,53</text:span>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0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4:23.2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9-13T14:15:23.278000000</dc:date>
    <meta:editing-duration>PT21M</meta:editing-duration>
    <meta:editing-cycles>1</meta:editing-cycles>
    <meta:document-statistic meta:table-count="9" meta:cell-count="2240" meta:object-count="0"/>
  </office:meta>
</office:document-meta>
</file>