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15937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667.1" table:style-name="ce7">
            <text:p><text:s/>R$7.667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01.22" table:style-name="ce7">
            <text:p><text:s/>R$3.801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68.32" table:style-name="ce7">
            <text:p><text:s/>R$11.468,32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956.98" table:style-name="ce7">
            <text:p><text:s/>R$956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3.24" table:style-name="ce7">
            <text:p><text:s/>R$1.793,24<text:s/></text:p>
          </table:table-cell>
          <table:table-cell office:value-type="currency" office:value="9675.08" table:style-name="ce7">
            <text:p><text:s/>R$9.675,0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59.81" table:style-name="ce7">
            <text:p><text:s/>R$10.359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6885.48" table:style-name="ce7">
            <text:p><text:s/>R$6.88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09.22" table:style-name="ce7">
            <text:p><text:s/>R$20.809,22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2655.91" table:style-name="ce7">
            <text:p><text:s/>R$2.655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21.8" table:style-name="ce7">
            <text:p><text:s/>R$3.621,80<text:s/></text:p>
          </table:table-cell>
          <table:table-cell office:value-type="currency" office:value="17187.419999999998" table:style-name="ce7">
            <text:p><text:s/>R$17.187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810.81" table:style-name="ce7">
            <text:p><text:s/>R$9.810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06.5200000000004" table:style-name="ce7">
            <text:p><text:s/>R$4.806,52<text:s/></text:p>
          </table:table-cell>
          <table:table-cell office:value-type="currency" office:value="3204.34" table:style-name="ce7">
            <text:p><text:s/>R$3.204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21.669999999998" table:style-name="ce7">
            <text:p><text:s/>R$17.821,67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411.79" table:style-name="ce7">
            <text:p><text:s/>R$1.41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6.91" table:style-name="ce7">
            <text:p><text:s/>R$2.316,91<text:s/></text:p>
          </table:table-cell>
          <table:table-cell office:value-type="currency" office:value="15504.76" table:style-name="ce7">
            <text:p><text:s/>R$15.504,76<text:s/></text:p>
          </table:table-cell>
          <table:table-cell office:value-type="currency" office:value="885.94" table:style-name="ce7">
            <text:p><text:s/>R$885,9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8.66" table:style-name="ce7">
            <text:p><text:s/>R$9.758,6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8420.59" table:style-name="ce7">
            <text:p><text:s/>R$8.420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CE RIBEIRO BRAAT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2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98.56" table:style-name="ce7">
            <text:p><text:s/>R$1.698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45.14" table:style-name="ce7">
            <text:p><text:s/>R$2.845,14<text:s/></text:p>
          </table:table-cell>
          <table:table-cell office:value-type="currency" office:value="13040.7" table:style-name="ce7">
            <text:p><text:s/>R$13.040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82.2800000000007" table:style-name="ce7">
            <text:p><text:s/>R$9.682,28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652.67999999999995" table:style-name="ce7">
            <text:p><text:s/>R$652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1.51" table:style-name="ce7">
            <text:p><text:s/>R$1.351,51<text:s/></text:p>
          </table:table-cell>
          <table:table-cell office:value-type="currency" office:value="8330.77" table:style-name="ce7">
            <text:p><text:s/>R$8.330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08.870000000001" table:style-name="ce7">
            <text:p><text:s/>R$10.30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52.58" table:style-name="ce7">
            <text:p><text:s/>R$5.052,58<text:s/></text:p>
          </table:table-cell>
          <table:table-cell office:value-type="currency" office:value="3368.38" table:style-name="ce7">
            <text:p><text:s/>R$3.368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29.830000000002" table:style-name="ce7">
            <text:p><text:s/>R$18.729,83<text:s/></text:p>
          </table:table-cell>
          <table:table-cell office:value-type="currency" office:value="954.69" table:style-name="ce7">
            <text:p><text:s/>R$954,69<text:s/></text:p>
          </table:table-cell>
          <table:table-cell office:value-type="currency" office:value="1613.79" table:style-name="ce7">
            <text:p><text:s/>R$1.613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8.48" table:style-name="ce7">
            <text:p><text:s/>R$2.568,48<text:s/></text:p>
          </table:table-cell>
          <table:table-cell office:value-type="currency" office:value="16161.35" table:style-name="ce7">
            <text:p><text:s/>R$16.161,35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13493.07" table:style-name="ce7">
            <text:p><text:s/>R$13.493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7/CNMP</text:p>
          </table:table-cell>
          <table:table-cell office:value-type="currency" office:value="7921.33" table:style-name="ce7">
            <text:p><text:s/>R$7.92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714.99" table:style-name="ce7">
            <text:p><text:s/>R$4.714,99<text:s/></text:p>
          </table:table-cell>
          <table:table-cell office:value-type="currency" office:value="3143.32" table:style-name="ce7">
            <text:p><text:s/>R$3.143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69.96" table:style-name="ce7">
            <text:p><text:s/>R$17.469,96<text:s/></text:p>
          </table:table-cell>
          <table:table-cell office:value-type="currency" office:value="851.36" table:style-name="ce7">
            <text:p><text:s/>R$851,36<text:s/></text:p>
          </table:table-cell>
          <table:table-cell office:value-type="currency" office:value="1656.4" table:style-name="ce7">
            <text:p><text:s/>R$1.656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7.7600000000002" table:style-name="ce7">
            <text:p><text:s/>R$2.507,76<text:s/></text:p>
          </table:table-cell>
          <table:table-cell office:value-type="currency" office:value="14962.2" table:style-name="ce7">
            <text:p><text:s/>R$14.962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8.13" table:style-name="ce7">
            <text:p><text:s/>R$3.15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74.39" table:style-name="ce7">
            <text:p><text:s/>R$9.474,3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1.94" table:style-name="ce7">
            <text:p><text:s/>R$68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0.3800000000001" table:style-name="ce7">
            <text:p><text:s/>R$1.290,38<text:s/></text:p>
          </table:table-cell>
          <table:table-cell office:value-type="currency" office:value="8184.01" table:style-name="ce7">
            <text:p><text:s/>R$8.184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4.34" table:style-name="ce7">
            <text:p><text:s/>R$16.324,3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4.45" table:style-name="ce7">
            <text:p><text:s/>R$1.84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89" table:style-name="ce7">
            <text:p><text:s/>R$2.452,89<text:s/></text:p>
          </table:table-cell>
          <table:table-cell office:value-type="currency" office:value="13871.45" table:style-name="ce7">
            <text:p><text:s/>R$13.871,4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UCIA CARRIJO FERREIRA</text:p>
          </table:table-cell>
          <table:table-cell office:value-type="string" table:style-name="ce6">
            <text:p>Analista Jurídico</text:p>
          </table:table-cell>
          <table:table-cell table:style-name="ce6"/>
          <table:table-cell office:value-type="currency" office:value="16108.14" table:style-name="ce7">
            <text:p><text:s/>R$16.108,14<text:s/></text:p>
          </table:table-cell>
          <table:table-cell office:value-type="currency" office:value="5653.48" table:style-name="ce7">
            <text:p><text:s/>R$5.653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98.18" table:style-name="ce7">
            <text:p><text:s/>R$10.69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459.8" table:style-name="ce7">
            <text:p><text:s/>R$32.459,80<text:s/></text:p>
          </table:table-cell>
          <table:table-cell office:value-type="currency" office:value="2353.59" table:style-name="ce7">
            <text:p><text:s/>R$2.353,59<text:s/></text:p>
          </table:table-cell>
          <table:table-cell office:value-type="currency" office:value="4467.84" table:style-name="ce7">
            <text:p><text:s/>R$4.46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21.43" table:style-name="ce7">
            <text:p><text:s/>R$6.821,43<text:s/></text:p>
          </table:table-cell>
          <table:table-cell office:value-type="currency" office:value="25638.37" table:style-name="ce7">
            <text:p><text:s/>R$25.638,3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01.22" table:style-name="ce7">
            <text:p><text:s/>R$3.801,22<text:s/></text:p>
          </table:table-cell>
          <table:table-cell office:value-type="currency" office:value="2534.14" table:style-name="ce7">
            <text:p><text:s/>R$2.534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14.17" table:style-name="ce7">
            <text:p><text:s/>R$14.114,17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888.02" table:style-name="ce7">
            <text:p><text:s/>R$888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24.28" table:style-name="ce7">
            <text:p><text:s/>R$1.724,28<text:s/></text:p>
          </table:table-cell>
          <table:table-cell office:value-type="currency" office:value="12389.89" table:style-name="ce7">
            <text:p><text:s/>R$12.389,8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3068.18" table:style-name="ce7">
            <text:p><text:s/>R$3.06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51.39" table:style-name="ce7">
            <text:p><text:s/>R$17.051,39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38.6099999999999" table:style-name="ce7">
            <text:p><text:s/>R$1.238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65.17" table:style-name="ce7">
            <text:p><text:s/>R$2.065,17<text:s/></text:p>
          </table:table-cell>
          <table:table-cell office:value-type="currency" office:value="14986.22" table:style-name="ce7">
            <text:p><text:s/>R$14.986,2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158.8200000000002" table:style-name="ce7">
            <text:p><text:s/>R$2.158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30.89" table:style-name="ce7">
            <text:p><text:s/>R$3.530,89<text:s/></text:p>
          </table:table-cell>
          <table:table-cell office:value-type="currency" office:value="15468.67" table:style-name="ce7">
            <text:p><text:s/>R$15.468,6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19.67" table:style-name="ce7">
            <text:p><text:s/>R$6.019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348.400000000001" table:style-name="ce7">
            <text:p><text:s/>R$18.348,40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156.85" table:style-name="ce7">
            <text:p><text:s/>R$2.156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81.17" table:style-name="ce7">
            <text:p><text:s/>R$3.481,17<text:s/></text:p>
          </table:table-cell>
          <table:table-cell office:value-type="currency" office:value="14867.23" table:style-name="ce7">
            <text:p><text:s/>R$14.867,2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8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492.8500000000004" table:style-name="ce7">
            <text:p><text:s/>R$4.492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49.78" table:style-name="ce7">
            <text:p><text:s/>R$13.649,7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748.66" table:style-name="ce7">
            <text:p><text:s/>R$74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1.15" table:style-name="ce7">
            <text:p><text:s/>R$1.551,15<text:s/></text:p>
          </table:table-cell>
          <table:table-cell office:value-type="currency" office:value="12098.63" table:style-name="ce7">
            <text:p><text:s/>R$12.098,63<text:s/></text:p>
          </table:table-cell>
          <table:table-cell office:value-type="currency" office:value="902.4" table:style-name="ce7">
            <text:p><text:s/>R$902,4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NGE/SGE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4.34" table:style-name="ce7">
            <text:p><text:s/>R$16.324,3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8.24" table:style-name="ce7">
            <text:p><text:s/>R$1.80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6.6799999999998" table:style-name="ce7">
            <text:p><text:s/>R$2.416,68<text:s/></text:p>
          </table:table-cell>
          <table:table-cell office:value-type="currency" office:value="13907.66" table:style-name="ce7">
            <text:p><text:s/>R$13.907,6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MOLINAR VELOS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CP/DIIP/COGP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5804.29" table:style-name="ce7">
            <text:p><text:s/>R$5.804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663.419999999998" table:style-name="ce7">
            <text:p><text:s/>R$17.663,4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082.52" table:style-name="ce7">
            <text:p><text:s/>R$2.0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90.96" table:style-name="ce7">
            <text:p><text:s/>R$2.690,96<text:s/></text:p>
          </table:table-cell>
          <table:table-cell office:value-type="currency" office:value="14972.46" table:style-name="ce7">
            <text:p><text:s/>R$14.972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SANTANA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8.66" table:style-name="ce7">
            <text:p><text:s/>R$9.758,6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8420.59" table:style-name="ce7">
            <text:p><text:s/>R$8.420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AMP/COMIS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05.93" table:style-name="ce7">
            <text:p><text:s/>R$9.605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04.28" table:style-name="ce7">
            <text:p><text:s/>R$704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2.72" table:style-name="ce7">
            <text:p><text:s/>R$1.312,72<text:s/></text:p>
          </table:table-cell>
          <table:table-cell office:value-type="currency" office:value="8293.2099999999991" table:style-name="ce7">
            <text:p><text:s/>R$8.293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82.2800000000007" table:style-name="ce7">
            <text:p><text:s/>R$9.682,2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1.05" table:style-name="ce7">
            <text:p><text:s/>R$68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9.49" table:style-name="ce7">
            <text:p><text:s/>R$1.289,49<text:s/></text:p>
          </table:table-cell>
          <table:table-cell office:value-type="currency" office:value="8392.7900000000009" table:style-name="ce7">
            <text:p><text:s/>R$8.392,79<text:s/></text:p>
          </table:table-cell>
          <table:table-cell office:value-type="currency" office:value="925.61" table:style-name="ce7">
            <text:p><text:s/>R$925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1/CNMP</text:p>
          </table:table-cell>
          <table:table-cell office:value-type="currency" office:value="7830.49" table:style-name="ce7">
            <text:p><text:s/>R$7.830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760.41" table:style-name="ce7">
            <text:p><text:s/>R$4.760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81.22" table:style-name="ce7">
            <text:p><text:s/>R$14.281,22<text:s/></text:p>
          </table:table-cell>
          <table:table-cell office:value-type="currency" office:value="861.35" table:style-name="ce7">
            <text:p><text:s/>R$861,35<text:s/></text:p>
          </table:table-cell>
          <table:table-cell office:value-type="currency" office:value="1511.99" table:style-name="ce7">
            <text:p><text:s/>R$1.51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3.34" table:style-name="ce7">
            <text:p><text:s/>R$2.373,34<text:s/></text:p>
          </table:table-cell>
          <table:table-cell office:value-type="currency" office:value="11907.88" table:style-name="ce7">
            <text:p><text:s/>R$11.907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9261.18" table:style-name="ce7">
            <text:p><text:s/>R$9.261,18<text:s/></text:p>
          </table:table-cell>
          <table:table-cell office:value-type="currency" office:value="2299.94" table:style-name="ce7">
            <text:p><text:s/>R$2.29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80.56" table:style-name="ce7">
            <text:p><text:s/>R$5.780,56<text:s/></text:p>
          </table:table-cell>
          <table:table-cell office:value-type="currency" office:value="3853.71" table:style-name="ce7">
            <text:p><text:s/>R$3.853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195.39" table:style-name="ce7">
            <text:p><text:s/>R$21.195,39<text:s/></text:p>
          </table:table-cell>
          <table:table-cell office:value-type="currency" office:value="1271.72" table:style-name="ce7">
            <text:p><text:s/>R$1.271,72<text:s/></text:p>
          </table:table-cell>
          <table:table-cell office:value-type="currency" office:value="2018.99" table:style-name="ce7">
            <text:p><text:s/>R$2.018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0.71" table:style-name="ce7">
            <text:p><text:s/>R$3.290,71<text:s/></text:p>
          </table:table-cell>
          <table:table-cell office:value-type="currency" office:value="17904.68" table:style-name="ce7">
            <text:p><text:s/>R$17.904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97.28" table:style-name="ce7">
            <text:p><text:s/>R$2.897,28<text:s/></text:p>
          </table:table-cell>
          <table:table-cell office:value-type="currency" office:value="12988.56" table:style-name="ce7">
            <text:p><text:s/>R$12.988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606.46" table:style-name="ce7">
            <text:p><text:s/>R$10.606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42.42" table:style-name="ce7">
            <text:p><text:s/>R$5.24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48.88" table:style-name="ce7">
            <text:p><text:s/>R$15.848,88<text:s/></text:p>
          </table:table-cell>
          <table:table-cell office:value-type="currency" office:value="1153.33" table:style-name="ce7">
            <text:p><text:s/>R$1.153,33<text:s/></text:p>
          </table:table-cell>
          <table:table-cell office:value-type="currency" office:value="1730.25" table:style-name="ce7">
            <text:p><text:s/>R$1.730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83.58" table:style-name="ce7">
            <text:p><text:s/>R$2.883,58<text:s/></text:p>
          </table:table-cell>
          <table:table-cell office:value-type="currency" office:value="12965.3" table:style-name="ce7">
            <text:p><text:s/>R$12.965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RNARDO HENRIQUE VESPERMANN BOTE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8538" table:style-name="ce7">
            <text:p><text:s/>R$8.538,00<text:s/></text:p>
          </table:table-cell>
          <table:table-cell office:value-type="currency" office:value="925.61" table:style-name="ce7">
            <text:p><text:s/>R$925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I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5.01" table:style-name="ce7">
            <text:p><text:s/>R$9.835,0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91.79" table:style-name="ce7">
            <text:p><text:s/>R$69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0.23" table:style-name="ce7">
            <text:p><text:s/>R$1.300,23<text:s/></text:p>
          </table:table-cell>
          <table:table-cell office:value-type="currency" office:value="8534.7800000000007" table:style-name="ce7">
            <text:p><text:s/>R$8.534,7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46.38" table:style-name="ce7">
            <text:p><text:s/>R$4.646,38<text:s/></text:p>
          </table:table-cell>
          <table:table-cell office:value-type="currency" office:value="3097.58" table:style-name="ce7">
            <text:p><text:s/>R$3.097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213.09" table:style-name="ce7">
            <text:p><text:s/>R$17.213,09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614.5" table:style-name="ce7">
            <text:p><text:s/>R$1.614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0.7600000000002" table:style-name="ce7">
            <text:p><text:s/>R$2.450,76<text:s/></text:p>
          </table:table-cell>
          <table:table-cell office:value-type="currency" office:value="14762.33" table:style-name="ce7">
            <text:p><text:s/>R$14.762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7801.63" table:style-name="ce7">
            <text:p><text:s/>R$7.801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94.29" table:style-name="ce7">
            <text:p><text:s/>R$23.694,29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3032.65" table:style-name="ce7">
            <text:p><text:s/>R$3.032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56.97" table:style-name="ce7">
            <text:p><text:s/>R$4.356,97<text:s/></text:p>
          </table:table-cell>
          <table:table-cell office:value-type="currency" office:value="19337.32" table:style-name="ce7">
            <text:p><text:s/>R$19.337,3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90.5" table:style-name="ce7">
            <text:p><text:s/>R$3.690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42.74" table:style-name="ce7">
            <text:p><text:s/>R$11.242,74<text:s/></text:p>
          </table:table-cell>
          <table:table-cell office:value-type="currency" office:value="811.91" table:style-name="ce7">
            <text:p><text:s/>R$811,91<text:s/></text:p>
          </table:table-cell>
          <table:table-cell office:value-type="currency" office:value="827.81" table:style-name="ce7">
            <text:p><text:s/>R$82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9.72" table:style-name="ce7">
            <text:p><text:s/>R$1.639,72<text:s/></text:p>
          </table:table-cell>
          <table:table-cell office:value-type="currency" office:value="9603.02" table:style-name="ce7">
            <text:p><text:s/>R$9.603,02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8.13" table:style-name="ce7">
            <text:p><text:s/>R$3.15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74.39" table:style-name="ce7">
            <text:p><text:s/>R$9.474,3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1.94" table:style-name="ce7">
            <text:p><text:s/>R$68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0.3800000000001" table:style-name="ce7">
            <text:p><text:s/>R$1.290,38<text:s/></text:p>
          </table:table-cell>
          <table:table-cell office:value-type="currency" office:value="8184.01" table:style-name="ce7">
            <text:p><text:s/>R$8.184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RIE/NAOD/COATD/COGCN/CN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51.64" table:style-name="ce7">
            <text:p><text:s/>R$2.251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23.71" table:style-name="ce7">
            <text:p><text:s/>R$3.623,71<text:s/></text:p>
          </table:table-cell>
          <table:table-cell office:value-type="currency" office:value="15375.85" table:style-name="ce7">
            <text:p><text:s/>R$15.375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44.33" table:style-name="ce7">
            <text:p><text:s/>R$5.84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13.95" table:style-name="ce7">
            <text:p><text:s/>R$17.813,95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2068.6999999999998" table:style-name="ce7">
            <text:p><text:s/>R$2.06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54.45" table:style-name="ce7">
            <text:p><text:s/>R$3.354,45<text:s/></text:p>
          </table:table-cell>
          <table:table-cell office:value-type="currency" office:value="14459.5" table:style-name="ce7">
            <text:p><text:s/>R$14.459,5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ENG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60.64" table:style-name="ce7">
            <text:p><text:s/>R$66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6.27" table:style-name="ce7">
            <text:p><text:s/>R$1.376,27<text:s/></text:p>
          </table:table-cell>
          <table:table-cell office:value-type="currency" office:value="8535.09" table:style-name="ce7">
            <text:p><text:s/>R$8.535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ALJ/COMIS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098.05" table:style-name="ce7">
            <text:p><text:s/>R$4.098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70.49" table:style-name="ce7">
            <text:p><text:s/>R$12.370,4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75.95" table:style-name="ce7">
            <text:p><text:s/>R$1.17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4.39" table:style-name="ce7">
            <text:p><text:s/>R$1.784,39<text:s/></text:p>
          </table:table-cell>
          <table:table-cell office:value-type="currency" office:value="10586.1" table:style-name="ce7">
            <text:p><text:s/>R$10.586,1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4157.8100000000004" table:style-name="ce7">
            <text:p><text:s/>R$4.15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57.37" table:style-name="ce7">
            <text:p><text:s/>R$23.157,3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467.67" table:style-name="ce7">
            <text:p><text:s/>R$2.467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39.74" table:style-name="ce7">
            <text:p><text:s/>R$3.839,74<text:s/></text:p>
          </table:table-cell>
          <table:table-cell office:value-type="currency" office:value="19317.63" table:style-name="ce7">
            <text:p><text:s/>R$19.317,6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ENG/SA/CNMP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16.53" table:style-name="ce7">
            <text:p><text:s/>R$6.61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03.099999999999" table:style-name="ce7">
            <text:p><text:s/>R$20.003,10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359.5100000000002" table:style-name="ce7">
            <text:p><text:s/>R$2.359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15.14" table:style-name="ce7">
            <text:p><text:s/>R$3.815,14<text:s/></text:p>
          </table:table-cell>
          <table:table-cell office:value-type="currency" office:value="16187.96" table:style-name="ce7">
            <text:p><text:s/>R$16.187,9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03.51" table:style-name="ce7">
            <text:p><text:s/>R$5.103,51<text:s/></text:p>
          </table:table-cell>
          <table:table-cell office:value-type="currency" office:value="3402.34" table:style-name="ce7">
            <text:p><text:s/>R$3.402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16.59" table:style-name="ce7">
            <text:p><text:s/>R$18.916,59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988.05" table:style-name="ce7">
            <text:p><text:s/>R$988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53.94" table:style-name="ce7">
            <text:p><text:s/>R$1.953,94<text:s/></text:p>
          </table:table-cell>
          <table:table-cell office:value-type="currency" office:value="16962.650000000001" table:style-name="ce7">
            <text:p><text:s/>R$16.962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295.36" table:style-name="ce7">
            <text:p><text:s/>R$7.295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4154.59" table:style-name="ce7">
            <text:p><text:s/>R$4.154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35" table:style-name="ce7">
            <text:p><text:s/>R$12.635,00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1195.1099999999999" table:style-name="ce7">
            <text:p><text:s/>R$1.195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78.76" table:style-name="ce7">
            <text:p><text:s/>R$1.978,76<text:s/></text:p>
          </table:table-cell>
          <table:table-cell office:value-type="currency" office:value="10656.24" table:style-name="ce7">
            <text:p><text:s/>R$10.656,2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IJ/COMIS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492.8500000000004" table:style-name="ce7">
            <text:p><text:s/>R$4.492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49.78" table:style-name="ce7">
            <text:p><text:s/>R$13.649,7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428.11" table:style-name="ce7">
            <text:p><text:s/>R$1.428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0.6" table:style-name="ce7">
            <text:p><text:s/>R$2.230,60<text:s/></text:p>
          </table:table-cell>
          <table:table-cell office:value-type="currency" office:value="11419.18" table:style-name="ce7">
            <text:p><text:s/>R$11.419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00.64" table:style-name="ce7">
            <text:p><text:s/>R$1.90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9.08" table:style-name="ce7">
            <text:p><text:s/>R$2.509,08<text:s/></text:p>
          </table:table-cell>
          <table:table-cell office:value-type="currency" office:value="13940.54" table:style-name="ce7">
            <text:p><text:s/>R$13.940,5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15416.53" table:style-name="ce7">
            <text:p><text:s/>R$15.416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03.6" table:style-name="ce7">
            <text:p><text:s/>R$12.003,60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39.65" table:style-name="ce7">
            <text:p><text:s/>R$639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5.28" table:style-name="ce7">
            <text:p><text:s/>R$1.355,28<text:s/></text:p>
          </table:table-cell>
          <table:table-cell office:value-type="currency" office:value="10648.32" table:style-name="ce7">
            <text:p><text:s/>R$10.648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PR/COPF/SPR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4261.45" table:style-name="ce7">
            <text:p><text:s/>R$4.261,45<text:s/></text:p>
          </table:table-cell>
          <table:table-cell office:value-type="currency" office:value="2840.96" table:style-name="ce7">
            <text:p><text:s/>R$2.84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01.68" table:style-name="ce7">
            <text:p><text:s/>R$15.801,68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238.52" table:style-name="ce7">
            <text:p><text:s/>R$1.238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5.68" table:style-name="ce7">
            <text:p><text:s/>R$2.045,68<text:s/></text:p>
          </table:table-cell>
          <table:table-cell office:value-type="currency" office:value="13756" table:style-name="ce7">
            <text:p><text:s/>R$13.756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8531.2999999999993" table:style-name="ce7">
            <text:p><text:s/>R$8.531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CE/ASOP/ASCOM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60.56" table:style-name="ce7">
            <text:p><text:s/>R$15.760,56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16.25" table:style-name="ce7">
            <text:p><text:s/>R$1.71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3" table:style-name="ce7">
            <text:p><text:s/>R$2.862,83<text:s/></text:p>
          </table:table-cell>
          <table:table-cell office:value-type="currency" office:value="12897.73" table:style-name="ce7">
            <text:p><text:s/>R$12.897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10902.92" table:style-name="ce7">
            <text:p><text:s/>R$10.90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43.019999999997" table:style-name="ce7">
            <text:p><text:s/>R$33.043,02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679.08" table:style-name="ce7">
            <text:p><text:s/>R$4.67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3.84" table:style-name="ce7">
            <text:p><text:s/>R$6.263,84<text:s/></text:p>
          </table:table-cell>
          <table:table-cell office:value-type="currency" office:value="26779.18" table:style-name="ce7">
            <text:p><text:s/>R$26.779,1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ON/SGE/CNMP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84" table:style-name="ce7">
            <text:p><text:s/>R$3.08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51.99" table:style-name="ce7">
            <text:p><text:s/>R$9.251,9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540.36" table:style-name="ce7">
            <text:p><text:s/>R$540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8.8" table:style-name="ce7">
            <text:p><text:s/>R$1.148,80<text:s/></text:p>
          </table:table-cell>
          <table:table-cell office:value-type="currency" office:value="8103.19" table:style-name="ce7">
            <text:p><text:s/>R$8.103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209.74" table:style-name="ce7">
            <text:p><text:s/>R$7.209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2.06" table:style-name="ce7">
            <text:p><text:s/>R$3.562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71.8" table:style-name="ce7">
            <text:p><text:s/>R$10.771,80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845.67" table:style-name="ce7">
            <text:p><text:s/>R$845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9.32" table:style-name="ce7">
            <text:p><text:s/>R$1.629,32<text:s/></text:p>
          </table:table-cell>
          <table:table-cell office:value-type="currency" office:value="9142.48" table:style-name="ce7">
            <text:p><text:s/>R$9.142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58.22" table:style-name="ce7">
            <text:p><text:s/>R$758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6.66" table:style-name="ce7">
            <text:p><text:s/>R$1.366,66<text:s/></text:p>
          </table:table-cell>
          <table:table-cell office:value-type="currency" office:value="8544.7000000000007" table:style-name="ce7">
            <text:p><text:s/>R$8.544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8118.81" table:style-name="ce7">
            <text:p><text:s/>R$8.118,81<text:s/></text:p>
          </table:table-cell>
          <table:table-cell office:value-type="currency" office:value="5412.54" table:style-name="ce7">
            <text:p><text:s/>R$5.412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093.49" table:style-name="ce7">
            <text:p><text:s/>R$30.093,49<text:s/></text:p>
          </table:table-cell>
          <table:table-cell office:value-type="currency" office:value="1538.6" table:style-name="ce7">
            <text:p><text:s/>R$1.538,60<text:s/></text:p>
          </table:table-cell>
          <table:table-cell office:value-type="currency" office:value="3776.92" table:style-name="ce7">
            <text:p><text:s/>R$3.776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15.52" table:style-name="ce7">
            <text:p><text:s/>R$5.315,52<text:s/></text:p>
          </table:table-cell>
          <table:table-cell office:value-type="currency" office:value="24777.97" table:style-name="ce7">
            <text:p><text:s/>R$24.777,9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468.89" table:style-name="ce7">
            <text:p><text:s/>R$9.468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40.8900000000003" table:style-name="ce7">
            <text:p><text:s/>R$4.640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09.78" table:style-name="ce7">
            <text:p><text:s/>R$14.109,78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441.3" table:style-name="ce7">
            <text:p><text:s/>R$1.441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8.1999999999998" table:style-name="ce7">
            <text:p><text:s/>R$2.318,20<text:s/></text:p>
          </table:table-cell>
          <table:table-cell office:value-type="currency" office:value="11791.58" table:style-name="ce7">
            <text:p><text:s/>R$11.791,5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47.69" table:style-name="ce7">
            <text:p><text:s/>R$3.647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28.68" table:style-name="ce7">
            <text:p><text:s/>R$11.028,6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474.52" table:style-name="ce7">
            <text:p><text:s/>R$47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7.01" table:style-name="ce7">
            <text:p><text:s/>R$1.277,01<text:s/></text:p>
          </table:table-cell>
          <table:table-cell office:value-type="currency" office:value="9751.67" table:style-name="ce7">
            <text:p><text:s/>R$9.751,6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63.1" table:style-name="ce7">
            <text:p><text:s/>R$2.26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35.17" table:style-name="ce7">
            <text:p><text:s/>R$3.635,17<text:s/></text:p>
          </table:table-cell>
          <table:table-cell office:value-type="currency" office:value="15364.39" table:style-name="ce7">
            <text:p><text:s/>R$15.364,3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PTI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018.69" table:style-name="ce7">
            <text:p><text:s/>R$8.018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45.46" table:style-name="ce7">
            <text:p><text:s/>R$24.345,4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243.18" table:style-name="ce7">
            <text:p><text:s/>R$3.243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15.25" table:style-name="ce7">
            <text:p><text:s/>R$4.615,25<text:s/></text:p>
          </table:table-cell>
          <table:table-cell office:value-type="currency" office:value="19730.21" table:style-name="ce7">
            <text:p><text:s/>R$19.730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11.04" table:style-name="ce7">
            <text:p><text:s/>R$3.711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3.11" table:style-name="ce7">
            <text:p><text:s/>R$11.133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60.19" table:style-name="ce7">
            <text:p><text:s/>R$960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8.63" table:style-name="ce7">
            <text:p><text:s/>R$1.568,63<text:s/></text:p>
          </table:table-cell>
          <table:table-cell office:value-type="currency" office:value="9564.48" table:style-name="ce7">
            <text:p><text:s/>R$9.564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ZA KOVALSKI ZALUSK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1.07" table:style-name="ce7">
            <text:p><text:s/>R$3.291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5.9" table:style-name="ce7">
            <text:p><text:s/>R$10.025,9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6.56" table:style-name="ce7">
            <text:p><text:s/>R$68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5" table:style-name="ce7">
            <text:p><text:s/>R$1.295,00<text:s/></text:p>
          </table:table-cell>
          <table:table-cell office:value-type="currency" office:value="8730.9" table:style-name="ce7">
            <text:p><text:s/>R$8.730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UT/COPAD/SPR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50.27" table:style-name="ce7">
            <text:p><text:s/>R$2.850,27<text:s/></text:p>
          </table:table-cell>
          <table:table-cell office:value-type="currency" office:value="4349.6400000000003" table:style-name="ce7">
            <text:p><text:s/>R$4.349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02.33" table:style-name="ce7">
            <text:p><text:s/>R$14.802,3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777.82" table:style-name="ce7">
            <text:p><text:s/>R$1.777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4.38" table:style-name="ce7">
            <text:p><text:s/>R$2.604,38<text:s/></text:p>
          </table:table-cell>
          <table:table-cell office:value-type="currency" office:value="12197.95" table:style-name="ce7">
            <text:p><text:s/>R$12.197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BIILL VIDIG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NMP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70.05" table:style-name="ce7">
            <text:p><text:s/>R$6.770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63.650000000001" table:style-name="ce7">
            <text:p><text:s/>R$20.463,65<text:s/></text:p>
          </table:table-cell>
          <table:table-cell office:value-type="currency" office:value="1489.4" table:style-name="ce7">
            <text:p><text:s/>R$1.489,40<text:s/></text:p>
          </table:table-cell>
          <table:table-cell office:value-type="currency" office:value="2382.52" table:style-name="ce7">
            <text:p><text:s/>R$2.3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1.92" table:style-name="ce7">
            <text:p><text:s/>R$3.871,92<text:s/></text:p>
          </table:table-cell>
          <table:table-cell office:value-type="currency" office:value="16591.73" table:style-name="ce7">
            <text:p><text:s/>R$16.591,7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N/STI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8328.6200000000008" table:style-name="ce7">
            <text:p><text:s/>R$8.328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20.12" table:style-name="ce7">
            <text:p><text:s/>R$25.320,12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3367.49" table:style-name="ce7">
            <text:p><text:s/>R$3.36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52.25" table:style-name="ce7">
            <text:p><text:s/>R$4.952,25<text:s/></text:p>
          </table:table-cell>
          <table:table-cell office:value-type="currency" office:value="20367.87" table:style-name="ce7">
            <text:p><text:s/>R$20.367,8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013.5400000000009" table:style-name="ce7">
            <text:p><text:s/>R$9.013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18.58" table:style-name="ce7">
            <text:p><text:s/>R$4.418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32.12" table:style-name="ce7">
            <text:p><text:s/>R$13.432,12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327.25" table:style-name="ce7">
            <text:p><text:s/>R$1.327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3.5100000000002" table:style-name="ce7">
            <text:p><text:s/>R$2.163,51<text:s/></text:p>
          </table:table-cell>
          <table:table-cell office:value-type="currency" office:value="11268.61" table:style-name="ce7">
            <text:p><text:s/>R$11.268,6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LENE MARIA COELHO AVEL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3845.41" table:style-name="ce7">
            <text:p><text:s/>R$3.845,41<text:s/></text:p>
          </table:table-cell>
          <table:table-cell office:value-type="currency" office:value="2563.61" table:style-name="ce7">
            <text:p><text:s/>R$2.563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76.19" table:style-name="ce7">
            <text:p><text:s/>R$14.176,1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59.6199999999999" table:style-name="ce7">
            <text:p><text:s/>R$1.05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68.06" table:style-name="ce7">
            <text:p><text:s/>R$1.668,06<text:s/></text:p>
          </table:table-cell>
          <table:table-cell office:value-type="currency" office:value="12508.13" table:style-name="ce7">
            <text:p><text:s/>R$12.508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SA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35.28" table:style-name="ce7">
            <text:p><text:s/>R$15.635,2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29.66" table:style-name="ce7">
            <text:p><text:s/>R$1.629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76.24" table:style-name="ce7">
            <text:p><text:s/>R$2.776,24<text:s/></text:p>
          </table:table-cell>
          <table:table-cell office:value-type="currency" office:value="12859.04" table:style-name="ce7">
            <text:p><text:s/>R$12.859,0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925.35" table:style-name="ce7">
            <text:p><text:s/>R$8.925,35<text:s/></text:p>
          </table:table-cell>
          <table:table-cell office:value-type="currency" office:value="70.56" table:style-name="ce7">
            <text:p><text:s/>R$70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53.8599999999997" table:style-name="ce7">
            <text:p><text:s/>R$4.453,86<text:s/></text:p>
          </table:table-cell>
          <table:table-cell office:value-type="currency" office:value="2969.24" table:style-name="ce7">
            <text:p><text:s/>R$2.969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19.009999999998" table:style-name="ce7">
            <text:p><text:s/>R$16.419,01<text:s/></text:p>
          </table:table-cell>
          <table:table-cell office:value-type="currency" office:value="844.02" table:style-name="ce7">
            <text:p><text:s/>R$844,02<text:s/></text:p>
          </table:table-cell>
          <table:table-cell office:value-type="currency" office:value="1253.22" table:style-name="ce7">
            <text:p><text:s/>R$1.253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7.2399999999998" table:style-name="ce7">
            <text:p><text:s/>R$2.097,24<text:s/></text:p>
          </table:table-cell>
          <table:table-cell office:value-type="currency" office:value="14321.77" table:style-name="ce7">
            <text:p><text:s/>R$14.321,77<text:s/></text:p>
          </table:table-cell>
          <table:table-cell office:value-type="currency" office:value="904.78" table:style-name="ce7">
            <text:p><text:s/>R$904,7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4261.45" table:style-name="ce7">
            <text:p><text:s/>R$4.261,45<text:s/></text:p>
          </table:table-cell>
          <table:table-cell office:value-type="currency" office:value="2840.96" table:style-name="ce7">
            <text:p><text:s/>R$2.84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01.68" table:style-name="ce7">
            <text:p><text:s/>R$15.801,68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238.52" table:style-name="ce7">
            <text:p><text:s/>R$1.238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5.68" table:style-name="ce7">
            <text:p><text:s/>R$2.045,68<text:s/></text:p>
          </table:table-cell>
          <table:table-cell office:value-type="currency" office:value="13756" table:style-name="ce7">
            <text:p><text:s/>R$13.756,0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GP/SA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018.69" table:style-name="ce7">
            <text:p><text:s/>R$8.018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200.76" table:style-name="ce7">
            <text:p><text:s/>R$24.200,7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203.39" table:style-name="ce7">
            <text:p><text:s/>R$3.203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75.46" table:style-name="ce7">
            <text:p><text:s/>R$4.575,46<text:s/></text:p>
          </table:table-cell>
          <table:table-cell office:value-type="currency" office:value="19625.3" table:style-name="ce7">
            <text:p><text:s/>R$19.625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25.58" table:style-name="ce7">
            <text:p><text:s/>R$3.825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29.43" table:style-name="ce7">
            <text:p><text:s/>R$11.629,4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05.1" table:style-name="ce7">
            <text:p><text:s/>R$1.00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3.54" table:style-name="ce7">
            <text:p><text:s/>R$1.613,54<text:s/></text:p>
          </table:table-cell>
          <table:table-cell office:value-type="currency" office:value="10015.89" table:style-name="ce7">
            <text:p><text:s/>R$10.015,8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03.51" table:style-name="ce7">
            <text:p><text:s/>R$5.103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14.25" table:style-name="ce7">
            <text:p><text:s/>R$15.514,25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519.42" table:style-name="ce7">
            <text:p><text:s/>R$1.519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5.31" table:style-name="ce7">
            <text:p><text:s/>R$2.485,31<text:s/></text:p>
          </table:table-cell>
          <table:table-cell office:value-type="currency" office:value="13028.94" table:style-name="ce7">
            <text:p><text:s/>R$13.028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4574.1" table:style-name="ce7">
            <text:p><text:s/>R$14.57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10198.93" table:style-name="ce7">
            <text:p><text:s/>R$10.198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63.91" table:style-name="ce7">
            <text:p><text:s/>R$30.763,91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245.92" table:style-name="ce7">
            <text:p><text:s/>R$4.245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30.68" table:style-name="ce7">
            <text:p><text:s/>R$5.830,68<text:s/></text:p>
          </table:table-cell>
          <table:table-cell office:value-type="currency" office:value="24933.23" table:style-name="ce7">
            <text:p><text:s/>R$24.933,2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BIBLIO/SA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63.1" table:style-name="ce7">
            <text:p><text:s/>R$2.26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35.17" table:style-name="ce7">
            <text:p><text:s/>R$3.635,17<text:s/></text:p>
          </table:table-cell>
          <table:table-cell office:value-type="currency" office:value="15364.39" table:style-name="ce7">
            <text:p><text:s/>R$15.364,3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ESENDE SABIN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6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13962.27" table:style-name="ce7">
            <text:p><text:s/>R$13.962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8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13962.27" table:style-name="ce7">
            <text:p><text:s/>R$13.962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27.25" table:style-name="ce7">
            <text:p><text:s/>R$11.927,2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49.47" table:style-name="ce7">
            <text:p><text:s/>R$749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7.91" table:style-name="ce7">
            <text:p><text:s/>R$1.357,91<text:s/></text:p>
          </table:table-cell>
          <table:table-cell office:value-type="currency" office:value="10569.34" table:style-name="ce7">
            <text:p><text:s/>R$10.569,3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COENG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685.11" table:style-name="ce7">
            <text:p><text:s/>R$1.685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3.5500000000002" table:style-name="ce7">
            <text:p><text:s/>R$2.293,55<text:s/></text:p>
          </table:table-cell>
          <table:table-cell office:value-type="currency" office:value="13592.29" table:style-name="ce7">
            <text:p><text:s/>R$13.592,2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8538" table:style-name="ce7">
            <text:p><text:s/>R$8.538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3/CNMP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99.06" table:style-name="ce7">
            <text:p><text:s/>R$16.199,0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73.78" table:style-name="ce7">
            <text:p><text:s/>R$1.773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2.2199999999998" table:style-name="ce7">
            <text:p><text:s/>R$2.382,22<text:s/></text:p>
          </table:table-cell>
          <table:table-cell office:value-type="currency" office:value="13816.84" table:style-name="ce7">
            <text:p><text:s/>R$13.816,8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6993.73" table:style-name="ce7">
            <text:p><text:s/>R$6.993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31.74" table:style-name="ce7">
            <text:p><text:s/>R$21.231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878.77" table:style-name="ce7">
            <text:p><text:s/>R$2.87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87.21" table:style-name="ce7">
            <text:p><text:s/>R$3.487,21<text:s/></text:p>
          </table:table-cell>
          <table:table-cell office:value-type="currency" office:value="17744.53" table:style-name="ce7">
            <text:p><text:s/>R$17.744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2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32.71" table:style-name="ce7">
            <text:p><text:s/>R$4.032,71<text:s/></text:p>
          </table:table-cell>
          <table:table-cell office:value-type="currency" office:value="2688.47" table:style-name="ce7">
            <text:p><text:s/>R$2.68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73.71" table:style-name="ce7">
            <text:p><text:s/>R$14.973,71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861.92" table:style-name="ce7">
            <text:p><text:s/>R$86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9.11" table:style-name="ce7">
            <text:p><text:s/>R$1.749,11<text:s/></text:p>
          </table:table-cell>
          <table:table-cell office:value-type="currency" office:value="13224.6" table:style-name="ce7">
            <text:p><text:s/>R$13.224,6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6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098.05" table:style-name="ce7">
            <text:p><text:s/>R$4.098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46.84" table:style-name="ce7">
            <text:p><text:s/>R$12.446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84.32" table:style-name="ce7">
            <text:p><text:s/>R$1.18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2.76" table:style-name="ce7">
            <text:p><text:s/>R$1.792,76<text:s/></text:p>
          </table:table-cell>
          <table:table-cell office:value-type="currency" office:value="10654.08" table:style-name="ce7">
            <text:p><text:s/>R$10.654,0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8679.01" table:style-name="ce7">
            <text:p><text:s/>R$8.679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6019.61" table:style-name="ce7">
            <text:p><text:s/>R$6.01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262.55" table:style-name="ce7">
            <text:p><text:s/>R$18.262,55<text:s/></text:p>
          </table:table-cell>
          <table:table-cell office:value-type="currency" office:value="932.28" table:style-name="ce7">
            <text:p><text:s/>R$932,28<text:s/></text:p>
          </table:table-cell>
          <table:table-cell office:value-type="currency" office:value="1928.24" table:style-name="ce7">
            <text:p><text:s/>R$1.92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0.52" table:style-name="ce7">
            <text:p><text:s/>R$2.860,52<text:s/></text:p>
          </table:table-cell>
          <table:table-cell office:value-type="currency" office:value="15402.03" table:style-name="ce7">
            <text:p><text:s/>R$15.402,03<text:s/></text:p>
          </table:table-cell>
          <table:table-cell office:value-type="currency" office:value="2981" table:style-name="ce7">
            <text:p><text:s/>R$2.98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OFIN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1842.69" table:style-name="ce7">
            <text:p><text:s/>R$1.84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30.62" table:style-name="ce7">
            <text:p><text:s/>R$3.030,62<text:s/></text:p>
          </table:table-cell>
          <table:table-cell office:value-type="currency" office:value="13419" table:style-name="ce7">
            <text:p><text:s/>R$13.419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5194.98" table:style-name="ce7">
            <text:p><text:s/>R$15.194,98<text:s/></text:p>
          </table:table-cell>
          <table:table-cell office:value-type="currency" office:value="219.16" table:style-name="ce7">
            <text:p><text:s/>R$21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07.07" table:style-name="ce7">
            <text:p><text:s/>R$7.707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21.21" table:style-name="ce7">
            <text:p><text:s/>R$23.121,21<text:s/></text:p>
          </table:table-cell>
          <table:table-cell office:value-type="currency" office:value="1695.55" table:style-name="ce7">
            <text:p><text:s/>R$1.695,55<text:s/></text:p>
          </table:table-cell>
          <table:table-cell office:value-type="currency" office:value="2798.97" table:style-name="ce7">
            <text:p><text:s/>R$2.798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94.5200000000004" table:style-name="ce7">
            <text:p><text:s/>R$4.494,52<text:s/></text:p>
          </table:table-cell>
          <table:table-cell office:value-type="currency" office:value="18626.689999999999" table:style-name="ce7">
            <text:p><text:s/>R$18.626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62.33" table:style-name="ce7">
            <text:p><text:s/>R$5.46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86.98" table:style-name="ce7">
            <text:p><text:s/>R$16.386,9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1.52" table:style-name="ce7">
            <text:p><text:s/>R$1.841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49.96" table:style-name="ce7">
            <text:p><text:s/>R$2.449,96<text:s/></text:p>
          </table:table-cell>
          <table:table-cell office:value-type="currency" office:value="13937.02" table:style-name="ce7">
            <text:p><text:s/>R$13.937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A/AUDI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19.48" table:style-name="ce7">
            <text:p><text:s/>R$719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7.92" table:style-name="ce7">
            <text:p><text:s/>R$1.327,92<text:s/></text:p>
          </table:table-cell>
          <table:table-cell office:value-type="currency" office:value="8583.44" table:style-name="ce7">
            <text:p><text:s/>R$8.583,44<text:s/></text:p>
          </table:table-cell>
          <table:table-cell office:value-type="currency" office:value="912.37" table:style-name="ce7">
            <text:p><text:s/>R$912,3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925.35" table:style-name="ce7">
            <text:p><text:s/>R$8.925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18.58" table:style-name="ce7">
            <text:p><text:s/>R$4.418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3.93" table:style-name="ce7">
            <text:p><text:s/>R$13.343,9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303" table:style-name="ce7">
            <text:p><text:s/>R$1.303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9.2600000000002" table:style-name="ce7">
            <text:p><text:s/>R$2.139,26<text:s/></text:p>
          </table:table-cell>
          <table:table-cell office:value-type="currency" office:value="11204.67" table:style-name="ce7">
            <text:p><text:s/>R$11.204,6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60.56" table:style-name="ce7">
            <text:p><text:s/>R$15.760,5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64.23" table:style-name="ce7">
            <text:p><text:s/>R$1.86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72.67" table:style-name="ce7">
            <text:p><text:s/>R$2.472,67<text:s/></text:p>
          </table:table-cell>
          <table:table-cell office:value-type="currency" office:value="13287.89" table:style-name="ce7">
            <text:p><text:s/>R$13.287,8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SP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82.2800000000007" table:style-name="ce7">
            <text:p><text:s/>R$9.682,2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33.19" table:style-name="ce7">
            <text:p><text:s/>R$73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1.63" table:style-name="ce7">
            <text:p><text:s/>R$1.341,63<text:s/></text:p>
          </table:table-cell>
          <table:table-cell office:value-type="currency" office:value="8340.65" table:style-name="ce7">
            <text:p><text:s/>R$8.340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711.92" table:style-name="ce7">
            <text:p><text:s/>R$9.71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06.5200000000004" table:style-name="ce7">
            <text:p><text:s/>R$4.806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18.44" table:style-name="ce7">
            <text:p><text:s/>R$14.518,44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396.09" table:style-name="ce7">
            <text:p><text:s/>R$1.396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1.21" table:style-name="ce7">
            <text:p><text:s/>R$2.301,21<text:s/></text:p>
          </table:table-cell>
          <table:table-cell office:value-type="currency" office:value="12217.23" table:style-name="ce7">
            <text:p><text:s/>R$12.217,23<text:s/></text:p>
          </table:table-cell>
          <table:table-cell office:value-type="currency" office:value="1694.94" table:style-name="ce7">
            <text:p><text:s/>R$1.694,9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47.07" table:style-name="ce7">
            <text:p><text:s/>R$4.247,07<text:s/></text:p>
          </table:table-cell>
          <table:table-cell office:value-type="currency" office:value="2831.38" table:style-name="ce7">
            <text:p><text:s/>R$2.831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43.83" table:style-name="ce7">
            <text:p><text:s/>R$15.743,8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62.83" table:style-name="ce7">
            <text:p><text:s/>R$1.362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5.3200000000002" table:style-name="ce7">
            <text:p><text:s/>R$2.165,32<text:s/></text:p>
          </table:table-cell>
          <table:table-cell office:value-type="currency" office:value="13578.51" table:style-name="ce7">
            <text:p><text:s/>R$13.578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SEEOF/COOFIN/SA/CNMP</text:p>
          </table:table-cell>
          <table:table-cell office:value-type="currency" office:value="7921.33" table:style-name="ce7">
            <text:p><text:s/>R$7.92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4462.3500000000004" table:style-name="ce7">
            <text:p><text:s/>R$4.462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68.73" table:style-name="ce7">
            <text:p><text:s/>R$13.568,73<text:s/></text:p>
          </table:table-cell>
          <table:table-cell office:value-type="currency" office:value="851.36" table:style-name="ce7">
            <text:p><text:s/>R$851,36<text:s/></text:p>
          </table:table-cell>
          <table:table-cell office:value-type="currency" office:value="1400.77" table:style-name="ce7">
            <text:p><text:s/>R$1.40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2.13" table:style-name="ce7">
            <text:p><text:s/>R$2.252,13<text:s/></text:p>
          </table:table-cell>
          <table:table-cell office:value-type="currency" office:value="11316.6" table:style-name="ce7">
            <text:p><text:s/>R$11.316,6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NMP</text:p>
          </table:table-cell>
          <table:table-cell office:value-type="currency" office:value="15925.51" table:style-name="ce7">
            <text:p><text:s/>R$15.925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962.76" table:style-name="ce7">
            <text:p><text:s/>R$7.962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88.27" table:style-name="ce7">
            <text:p><text:s/>R$23.888,27<text:s/></text:p>
          </table:table-cell>
          <table:table-cell office:value-type="currency" office:value="1751.8" table:style-name="ce7">
            <text:p><text:s/>R$1.751,80<text:s/></text:p>
          </table:table-cell>
          <table:table-cell office:value-type="currency" office:value="3028.41" table:style-name="ce7">
            <text:p><text:s/>R$3.028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80.21" table:style-name="ce7">
            <text:p><text:s/>R$4.780,21<text:s/></text:p>
          </table:table-cell>
          <table:table-cell office:value-type="currency" office:value="19108.060000000001" table:style-name="ce7">
            <text:p><text:s/>R$19.108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5539.08" table:style-name="ce7">
            <text:p><text:s/>R$5.539,08<text:s/></text:p>
          </table:table-cell>
          <table:table-cell office:value-type="currency" office:value="3692.72" table:style-name="ce7">
            <text:p><text:s/>R$3.692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86.34" table:style-name="ce7">
            <text:p><text:s/>R$20.486,3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197.4299999999998" table:style-name="ce7">
            <text:p><text:s/>R$2.197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3.99" table:style-name="ce7">
            <text:p><text:s/>R$3.023,99<text:s/></text:p>
          </table:table-cell>
          <table:table-cell office:value-type="currency" office:value="17462.349999999999" table:style-name="ce7">
            <text:p><text:s/>R$17.462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GRID PIRES LEITE DE M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79.95" table:style-name="ce7">
            <text:p><text:s/>R$12.079,9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84.76" table:style-name="ce7">
            <text:p><text:s/>R$784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3.2" table:style-name="ce7">
            <text:p><text:s/>R$1.393,20<text:s/></text:p>
          </table:table-cell>
          <table:table-cell office:value-type="currency" office:value="10686.75" table:style-name="ce7">
            <text:p><text:s/>R$10.686,75<text:s/></text:p>
          </table:table-cell>
          <table:table-cell office:value-type="currency" office:value="925.61" table:style-name="ce7">
            <text:p><text:s/>R$925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PR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445.25" table:style-name="ce7">
            <text:p><text:s/>R$44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64.53" table:style-name="ce7">
            <text:p><text:s/>R$4.964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93.58" table:style-name="ce7">
            <text:p><text:s/>R$14.893,58<text:s/></text:p>
          </table:table-cell>
          <table:table-cell office:value-type="currency" office:value="1092.19" table:style-name="ce7">
            <text:p><text:s/>R$1.092,19<text:s/></text:p>
          </table:table-cell>
          <table:table-cell office:value-type="currency" office:value="1560.77" table:style-name="ce7">
            <text:p><text:s/>R$1.56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2.96" table:style-name="ce7">
            <text:p><text:s/>R$2.652,96<text:s/></text:p>
          </table:table-cell>
          <table:table-cell office:value-type="currency" office:value="12240.62" table:style-name="ce7">
            <text:p><text:s/>R$12.240,6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RDEL VINICIUS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0.55" table:style-name="ce7">
            <text:p><text:s/>R$1.480,55<text:s/></text:p>
          </table:table-cell>
          <table:table-cell office:value-type="currency" office:value="8430.81" table:style-name="ce7">
            <text:p><text:s/>R$8.430,81<text:s/></text:p>
          </table:table-cell>
          <table:table-cell office:value-type="currency" office:value="902.91" table:style-name="ce7">
            <text:p><text:s/>R$902,9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E/COMIS/CNMP</text:p>
          </table:table-cell>
          <table:table-cell office:value-type="currency" office:value="14406.97" table:style-name="ce7">
            <text:p><text:s/>R$14.406,97<text:s/></text:p>
          </table:table-cell>
          <table:table-cell office:value-type="currency" office:value="534.83000000000004" table:style-name="ce7">
            <text:p><text:s/>R$534,83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10466.34" table:style-name="ce7">
            <text:p><text:s/>R$10.466,34<text:s/></text:p>
          </table:table-cell>
          <table:table-cell office:value-type="currency" office:value="6977.56" table:style-name="ce7">
            <text:p><text:s/>R$6.977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376.58" table:style-name="ce7">
            <text:p><text:s/>R$38.376,58<text:s/></text:p>
          </table:table-cell>
          <table:table-cell office:value-type="currency" office:value="1643.59" table:style-name="ce7">
            <text:p><text:s/>R$1.643,59<text:s/></text:p>
          </table:table-cell>
          <table:table-cell office:value-type="currency" office:value="5171.7700000000004" table:style-name="ce7">
            <text:p><text:s/>R$5.171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15.36" table:style-name="ce7">
            <text:p><text:s/>R$6.815,36<text:s/></text:p>
          </table:table-cell>
          <table:table-cell office:value-type="currency" office:value="31561.22" table:style-name="ce7">
            <text:p><text:s/>R$31.561,2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2217.41" table:style-name="ce7">
            <text:p><text:s/>R$2.217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39.3" table:style-name="ce7">
            <text:p><text:s/>R$5.739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329.2" table:style-name="ce7">
            <text:p><text:s/>R$17.329,20<text:s/></text:p>
          </table:table-cell>
          <table:table-cell office:value-type="currency" office:value="1262.6400000000001" table:style-name="ce7">
            <text:p><text:s/>R$1.262,64<text:s/></text:p>
          </table:table-cell>
          <table:table-cell office:value-type="currency" office:value="279.18" table:style-name="ce7">
            <text:p><text:s/>R$279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.82" table:style-name="ce7">
            <text:p><text:s/>R$1.541,82<text:s/></text:p>
          </table:table-cell>
          <table:table-cell office:value-type="currency" office:value="15787.38" table:style-name="ce7">
            <text:p><text:s/>R$15.787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13493.07" table:style-name="ce7">
            <text:p><text:s/>R$13.493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5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492.8500000000004" table:style-name="ce7">
            <text:p><text:s/>R$4.492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49.78" table:style-name="ce7">
            <text:p><text:s/>R$13.649,7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75.97" table:style-name="ce7">
            <text:p><text:s/>R$1.3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8.46" table:style-name="ce7">
            <text:p><text:s/>R$2.178,46<text:s/></text:p>
          </table:table-cell>
          <table:table-cell office:value-type="currency" office:value="11471.32" table:style-name="ce7">
            <text:p><text:s/>R$11.471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GE/SGE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60.56" table:style-name="ce7">
            <text:p><text:s/>R$15.760,56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11.97" table:style-name="ce7">
            <text:p><text:s/>R$1.61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58.55" table:style-name="ce7">
            <text:p><text:s/>R$2.758,55<text:s/></text:p>
          </table:table-cell>
          <table:table-cell office:value-type="currency" office:value="13002.01" table:style-name="ce7">
            <text:p><text:s/>R$13.002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95.02" table:style-name="ce7">
            <text:p><text:s/>R$13.895,02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58.83" table:style-name="ce7">
            <text:p><text:s/>R$1.458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85.39" table:style-name="ce7">
            <text:p><text:s/>R$2.285,39<text:s/></text:p>
          </table:table-cell>
          <table:table-cell office:value-type="currency" office:value="11609.63" table:style-name="ce7">
            <text:p><text:s/>R$11.609,6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8158.96" table:style-name="ce7">
            <text:p><text:s/>R$8.1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4578.45" table:style-name="ce7">
            <text:p><text:s/>R$4.578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22.46" table:style-name="ce7">
            <text:p><text:s/>R$13.922,46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354.82" table:style-name="ce7">
            <text:p><text:s/>R$1.35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1.7199999999998" table:style-name="ce7">
            <text:p><text:s/>R$2.231,72<text:s/></text:p>
          </table:table-cell>
          <table:table-cell office:value-type="currency" office:value="11690.74" table:style-name="ce7">
            <text:p><text:s/>R$11.690,7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87.4" table:style-name="ce7">
            <text:p><text:s/>R$3.787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14.89" table:style-name="ce7">
            <text:p><text:s/>R$11.514,8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26.56" table:style-name="ce7">
            <text:p><text:s/>R$1.02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5" table:style-name="ce7">
            <text:p><text:s/>R$1.635,00<text:s/></text:p>
          </table:table-cell>
          <table:table-cell office:value-type="currency" office:value="9879.89" table:style-name="ce7">
            <text:p><text:s/>R$9.879,8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13962.27" table:style-name="ce7">
            <text:p><text:s/>R$13.962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CAF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2117.6799999999998" table:style-name="ce7">
            <text:p><text:s/>R$2.117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99.96" table:style-name="ce7">
            <text:p><text:s/>R$11.799,9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39.04" table:style-name="ce7">
            <text:p><text:s/>R$739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7.48" table:style-name="ce7">
            <text:p><text:s/>R$1.347,48<text:s/></text:p>
          </table:table-cell>
          <table:table-cell office:value-type="currency" office:value="10452.48" table:style-name="ce7">
            <text:p><text:s/>R$10.452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0.55" table:style-name="ce7">
            <text:p><text:s/>R$1.480,55<text:s/></text:p>
          </table:table-cell>
          <table:table-cell office:value-type="currency" office:value="8430.81" table:style-name="ce7">
            <text:p><text:s/>R$8.430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5.01" table:style-name="ce7">
            <text:p><text:s/>R$9.835,0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6.5" table:style-name="ce7">
            <text:p><text:s/>R$726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.94" table:style-name="ce7">
            <text:p><text:s/>R$1.334,94<text:s/></text:p>
          </table:table-cell>
          <table:table-cell office:value-type="currency" office:value="8500.07" table:style-name="ce7">
            <text:p><text:s/>R$8.500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22.97" table:style-name="ce7">
            <text:p><text:s/>R$72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8.6" table:style-name="ce7">
            <text:p><text:s/>R$1.438,60<text:s/></text:p>
          </table:table-cell>
          <table:table-cell office:value-type="currency" office:value="8472.76" table:style-name="ce7">
            <text:p><text:s/>R$8.472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NCD/ASIMP/ASCOM/CNMP</text:p>
          </table:table-cell>
          <table:table-cell office:value-type="currency" office:value="7702.37" table:style-name="ce7">
            <text:p><text:s/>R$7.702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45.31" table:style-name="ce7">
            <text:p><text:s/>R$3.845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47.68" table:style-name="ce7">
            <text:p><text:s/>R$11.547,68<text:s/></text:p>
          </table:table-cell>
          <table:table-cell office:value-type="currency" office:value="845.96" table:style-name="ce7">
            <text:p><text:s/>R$845,96<text:s/></text:p>
          </table:table-cell>
          <table:table-cell office:value-type="currency" office:value="911.87" table:style-name="ce7">
            <text:p><text:s/>R$911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7.83" table:style-name="ce7">
            <text:p><text:s/>R$1.757,83<text:s/></text:p>
          </table:table-cell>
          <table:table-cell office:value-type="currency" office:value="9789.85" table:style-name="ce7">
            <text:p><text:s/>R$9.789,85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4349.6400000000003" table:style-name="ce7">
            <text:p><text:s/>R$4.349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37.11" table:style-name="ce7">
            <text:p><text:s/>R$13.137,1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319.89" table:style-name="ce7">
            <text:p><text:s/>R$1.319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46.4499999999998" table:style-name="ce7">
            <text:p><text:s/>R$2.146,45<text:s/></text:p>
          </table:table-cell>
          <table:table-cell office:value-type="currency" office:value="10990.66" table:style-name="ce7">
            <text:p><text:s/>R$10.990,6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4926.3500000000004" table:style-name="ce7">
            <text:p><text:s/>R$4.926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55.43" table:style-name="ce7">
            <text:p><text:s/>R$14.955,4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658.66" table:style-name="ce7">
            <text:p><text:s/>R$1.65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4.92" table:style-name="ce7">
            <text:p><text:s/>R$2.494,92<text:s/></text:p>
          </table:table-cell>
          <table:table-cell office:value-type="currency" office:value="12460.51" table:style-name="ce7">
            <text:p><text:s/>R$12.460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1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60.56" table:style-name="ce7">
            <text:p><text:s/>R$15.760,56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16.25" table:style-name="ce7">
            <text:p><text:s/>R$1.71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3" table:style-name="ce7">
            <text:p><text:s/>R$2.862,83<text:s/></text:p>
          </table:table-cell>
          <table:table-cell office:value-type="currency" office:value="12897.73" table:style-name="ce7">
            <text:p><text:s/>R$12.897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PAD/SPR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8.66" table:style-name="ce7">
            <text:p><text:s/>R$9.758,6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52.4" table:style-name="ce7">
            <text:p><text:s/>R$752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0.84" table:style-name="ce7">
            <text:p><text:s/>R$1.360,84<text:s/></text:p>
          </table:table-cell>
          <table:table-cell office:value-type="currency" office:value="8397.82" table:style-name="ce7">
            <text:p><text:s/>R$8.397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CNMP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94.07" table:style-name="ce7">
            <text:p><text:s/>R$2.894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82.2099999999991" table:style-name="ce7">
            <text:p><text:s/>R$8.682,21<text:s/></text:p>
          </table:table-cell>
          <table:table-cell office:value-type="currency" office:value="636.69000000000005" table:style-name="ce7">
            <text:p><text:s/>R$636,69<text:s/></text:p>
          </table:table-cell>
          <table:table-cell office:value-type="currency" office:value="587.08000000000004" table:style-name="ce7">
            <text:p><text:s/>R$587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3.77" table:style-name="ce7">
            <text:p><text:s/>R$1.223,77<text:s/></text:p>
          </table:table-cell>
          <table:table-cell office:value-type="currency" office:value="7458.44" table:style-name="ce7">
            <text:p><text:s/>R$7.458,4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9232.16" table:style-name="ce7">
            <text:p><text:s/>R$9.232,16<text:s/></text:p>
          </table:table-cell>
          <table:table-cell office:value-type="currency" office:value="6154.77" table:style-name="ce7">
            <text:p><text:s/>R$6.154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140.65" table:style-name="ce7">
            <text:p><text:s/>R$34.140,65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4733.79" table:style-name="ce7">
            <text:p><text:s/>R$4.733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05.86" table:style-name="ce7">
            <text:p><text:s/>R$6.105,86<text:s/></text:p>
          </table:table-cell>
          <table:table-cell office:value-type="currency" office:value="28034.79" table:style-name="ce7">
            <text:p><text:s/>R$28.034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8531.2999999999993" table:style-name="ce7">
            <text:p><text:s/>R$8.531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2117.6799999999998" table:style-name="ce7">
            <text:p><text:s/>R$2.117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23.61" table:style-name="ce7">
            <text:p><text:s/>R$11.723,6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8.21" table:style-name="ce7">
            <text:p><text:s/>R$728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6.65" table:style-name="ce7">
            <text:p><text:s/>R$1.336,65<text:s/></text:p>
          </table:table-cell>
          <table:table-cell office:value-type="currency" office:value="10386.959999999999" table:style-name="ce7">
            <text:p><text:s/>R$10.386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05.93" table:style-name="ce7">
            <text:p><text:s/>R$9.605,93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8200.56" table:style-name="ce7">
            <text:p><text:s/>R$8.200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BDALLA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E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5.01" table:style-name="ce7">
            <text:p><text:s/>R$9.835,01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9.55" table:style-name="ce7">
            <text:p><text:s/>R$1.459,55<text:s/></text:p>
          </table:table-cell>
          <table:table-cell office:value-type="currency" office:value="8375.4599999999991" table:style-name="ce7">
            <text:p><text:s/>R$8.375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VANCE ROCH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4.34" table:style-name="ce7">
            <text:p><text:s/>R$16.324,3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4.45" table:style-name="ce7">
            <text:p><text:s/>R$1.84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89" table:style-name="ce7">
            <text:p><text:s/>R$2.452,89<text:s/></text:p>
          </table:table-cell>
          <table:table-cell office:value-type="currency" office:value="13871.45" table:style-name="ce7">
            <text:p><text:s/>R$13.871,4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EOF/COOFIN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03.6" table:style-name="ce7">
            <text:p><text:s/>R$12.003,6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3.76" table:style-name="ce7">
            <text:p><text:s/>R$76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2.2" table:style-name="ce7">
            <text:p><text:s/>R$1.372,20<text:s/></text:p>
          </table:table-cell>
          <table:table-cell office:value-type="currency" office:value="10631.4" table:style-name="ce7">
            <text:p><text:s/>R$10.631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8.13" table:style-name="ce7">
            <text:p><text:s/>R$3.15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22.65" table:style-name="ce7">
            <text:p><text:s/>R$9.622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2.71" table:style-name="ce7">
            <text:p><text:s/>R$722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.15" table:style-name="ce7">
            <text:p><text:s/>R$1.331,15<text:s/></text:p>
          </table:table-cell>
          <table:table-cell office:value-type="currency" office:value="8291.5" table:style-name="ce7">
            <text:p><text:s/>R$8.291,5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2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7081.88" table:style-name="ce7">
            <text:p><text:s/>R$7.081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45.64" table:style-name="ce7">
            <text:p><text:s/>R$21.245,6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648.35" table:style-name="ce7">
            <text:p><text:s/>R$2.648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20.42" table:style-name="ce7">
            <text:p><text:s/>R$4.020,42<text:s/></text:p>
          </table:table-cell>
          <table:table-cell office:value-type="currency" office:value="17225.22" table:style-name="ce7">
            <text:p><text:s/>R$17.225,2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10484.83" table:style-name="ce7">
            <text:p><text:s/>R$10.48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42.42" table:style-name="ce7">
            <text:p><text:s/>R$5.24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27.25" table:style-name="ce7">
            <text:p><text:s/>R$15.727,2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30.86" table:style-name="ce7">
            <text:p><text:s/>R$1.730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9.3000000000002" table:style-name="ce7">
            <text:p><text:s/>R$2.339,30<text:s/></text:p>
          </table:table-cell>
          <table:table-cell office:value-type="currency" office:value="13387.95" table:style-name="ce7">
            <text:p><text:s/>R$13.387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COENG/SA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19.67" table:style-name="ce7">
            <text:p><text:s/>R$6.019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348.400000000001" table:style-name="ce7">
            <text:p><text:s/>R$18.348,40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052.5700000000002" table:style-name="ce7">
            <text:p><text:s/>R$2.052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6.89" table:style-name="ce7">
            <text:p><text:s/>R$3.376,89<text:s/></text:p>
          </table:table-cell>
          <table:table-cell office:value-type="currency" office:value="14971.51" table:style-name="ce7">
            <text:p><text:s/>R$14.971,5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837.15" table:style-name="ce7">
            <text:p><text:s/>R$8.837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4.4799999999996" table:style-name="ce7">
            <text:p><text:s/>R$4.374,48<text:s/></text:p>
          </table:table-cell>
          <table:table-cell office:value-type="currency" office:value="2916.32" table:style-name="ce7">
            <text:p><text:s/>R$2.91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27.95" table:style-name="ce7">
            <text:p><text:s/>R$16.127,95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10.4000000000001" table:style-name="ce7">
            <text:p><text:s/>R$1.210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6.96" table:style-name="ce7">
            <text:p><text:s/>R$2.036,96<text:s/></text:p>
          </table:table-cell>
          <table:table-cell office:value-type="currency" office:value="14090.99" table:style-name="ce7">
            <text:p><text:s/>R$14.090,99<text:s/></text:p>
          </table:table-cell>
          <table:table-cell office:value-type="currency" office:value="2401.7800000000002" table:style-name="ce7">
            <text:p><text:s/>R$2.401,7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83.21" table:style-name="ce7">
            <text:p><text:s/>R$13.983,2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83.09" table:style-name="ce7">
            <text:p><text:s/>R$1.48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9.65" table:style-name="ce7">
            <text:p><text:s/>R$2.309,65<text:s/></text:p>
          </table:table-cell>
          <table:table-cell office:value-type="currency" office:value="11673.56" table:style-name="ce7">
            <text:p><text:s/>R$11.673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68.92" table:style-name="ce7">
            <text:p><text:s/>R$3.668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83.14" table:style-name="ce7">
            <text:p><text:s/>R$11.183,14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975.08" table:style-name="ce7">
            <text:p><text:s/>R$975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2.24" table:style-name="ce7">
            <text:p><text:s/>R$1.782,24<text:s/></text:p>
          </table:table-cell>
          <table:table-cell office:value-type="currency" office:value="9400.9" table:style-name="ce7">
            <text:p><text:s/>R$9.400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3474.27" table:style-name="ce7">
            <text:p><text:s/>R$3.474,27<text:s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7492.86" table:style-name="ce7">
            <text:p><text:s/>R$7.492,86<text:s/></text:p>
          </table:table-cell>
          <table:table-cell office:value-type="currency" office:value="4995.24" table:style-name="ce7">
            <text:p><text:s/>R$4.995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96.44" table:style-name="ce7">
            <text:p><text:s/>R$27.696,44<text:s/></text:p>
          </table:table-cell>
          <table:table-cell office:value-type="currency" office:value="1400.89" table:style-name="ce7">
            <text:p><text:s/>R$1.400,89<text:s/></text:p>
          </table:table-cell>
          <table:table-cell office:value-type="currency" office:value="3327.74" table:style-name="ce7">
            <text:p><text:s/>R$3.327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28.63" table:style-name="ce7">
            <text:p><text:s/>R$4.728,63<text:s/></text:p>
          </table:table-cell>
          <table:table-cell office:value-type="currency" office:value="22967.81" table:style-name="ce7">
            <text:p><text:s/>R$22.967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03.51" table:style-name="ce7">
            <text:p><text:s/>R$5.103,51<text:s/></text:p>
          </table:table-cell>
          <table:table-cell office:value-type="currency" office:value="3402.34" table:style-name="ce7">
            <text:p><text:s/>R$3.402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16.59" table:style-name="ce7">
            <text:p><text:s/>R$18.916,59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802.94" table:style-name="ce7">
            <text:p><text:s/>R$1.802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8.83" table:style-name="ce7">
            <text:p><text:s/>R$2.768,83<text:s/></text:p>
          </table:table-cell>
          <table:table-cell office:value-type="currency" office:value="16147.76" table:style-name="ce7">
            <text:p><text:s/>R$16.147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9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3068.18" table:style-name="ce7">
            <text:p><text:s/>R$3.06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51.39" table:style-name="ce7">
            <text:p><text:s/>R$17.051,39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588.51" table:style-name="ce7">
            <text:p><text:s/>R$1.588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5.0700000000002" table:style-name="ce7">
            <text:p><text:s/>R$2.415,07<text:s/></text:p>
          </table:table-cell>
          <table:table-cell office:value-type="currency" office:value="14636.32" table:style-name="ce7">
            <text:p><text:s/>R$14.636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COENG/SA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55.07" table:style-name="ce7">
            <text:p><text:s/>R$6.055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46.16" table:style-name="ce7">
            <text:p><text:s/>R$18.446,16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2119.7199999999998" table:style-name="ce7">
            <text:p><text:s/>R$2.119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51.83" table:style-name="ce7">
            <text:p><text:s/>R$3.451,83<text:s/></text:p>
          </table:table-cell>
          <table:table-cell office:value-type="currency" office:value="14994.33" table:style-name="ce7">
            <text:p><text:s/>R$14.994,3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0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46.38" table:style-name="ce7">
            <text:p><text:s/>R$4.646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15.51" table:style-name="ce7">
            <text:p><text:s/>R$14.115,51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504.67" table:style-name="ce7">
            <text:p><text:s/>R$1.50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0.9299999999998" table:style-name="ce7">
            <text:p><text:s/>R$2.340,93<text:s/></text:p>
          </table:table-cell>
          <table:table-cell office:value-type="currency" office:value="11774.58" table:style-name="ce7">
            <text:p><text:s/>R$11.774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2.69" table:style-name="ce7">
            <text:p><text:s/>R$1.84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1.13" table:style-name="ce7">
            <text:p><text:s/>R$2.451,13<text:s/></text:p>
          </table:table-cell>
          <table:table-cell office:value-type="currency" office:value="13998.49" table:style-name="ce7">
            <text:p><text:s/>R$13.998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42.42" table:style-name="ce7">
            <text:p><text:s/>R$5.242,42<text:s/></text:p>
          </table:table-cell>
          <table:table-cell office:value-type="currency" office:value="3494.94" table:style-name="ce7">
            <text:p><text:s/>R$3.494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465.45" table:style-name="ce7">
            <text:p><text:s/>R$19.465,4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25.46" table:style-name="ce7">
            <text:p><text:s/>R$1.725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3.9" table:style-name="ce7">
            <text:p><text:s/>R$2.333,90<text:s/></text:p>
          </table:table-cell>
          <table:table-cell office:value-type="currency" office:value="17131.55" table:style-name="ce7">
            <text:p><text:s/>R$17.131,55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1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3068.18" table:style-name="ce7">
            <text:p><text:s/>R$3.06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51.39" table:style-name="ce7">
            <text:p><text:s/>R$17.051,39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507.93" table:style-name="ce7">
            <text:p><text:s/>R$1.507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4.4899999999998" table:style-name="ce7">
            <text:p><text:s/>R$2.334,49<text:s/></text:p>
          </table:table-cell>
          <table:table-cell office:value-type="currency" office:value="14716.9" table:style-name="ce7">
            <text:p><text:s/>R$14.716,9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9.14" table:style-name="ce7">
            <text:p><text:s/>R$2.359,14<text:s/></text:p>
          </table:table-cell>
          <table:table-cell office:value-type="currency" office:value="13526.7" table:style-name="ce7">
            <text:p><text:s/>R$13.526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83.21" table:style-name="ce7">
            <text:p><text:s/>R$13.983,2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0.95" table:style-name="ce7">
            <text:p><text:s/>R$1.43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7.5100000000002" table:style-name="ce7">
            <text:p><text:s/>R$2.257,51<text:s/></text:p>
          </table:table-cell>
          <table:table-cell office:value-type="currency" office:value="11725.7" table:style-name="ce7">
            <text:p><text:s/>R$11.725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ET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5.01" table:style-name="ce7">
            <text:p><text:s/>R$9.835,01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9.55" table:style-name="ce7">
            <text:p><text:s/>R$1.459,55<text:s/></text:p>
          </table:table-cell>
          <table:table-cell office:value-type="currency" office:value="8375.4599999999991" table:style-name="ce7">
            <text:p><text:s/>R$8.375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46.42" table:style-name="ce7">
            <text:p><text:s/>R$1.646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93" table:style-name="ce7">
            <text:p><text:s/>R$2.793,00<text:s/></text:p>
          </table:table-cell>
          <table:table-cell office:value-type="currency" office:value="13092.84" table:style-name="ce7">
            <text:p><text:s/>R$13.092,84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1.07" table:style-name="ce7">
            <text:p><text:s/>R$3.291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5.9" table:style-name="ce7">
            <text:p><text:s/>R$10.025,9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83.61" table:style-name="ce7">
            <text:p><text:s/>R$783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2.05" table:style-name="ce7">
            <text:p><text:s/>R$1.392,05<text:s/></text:p>
          </table:table-cell>
          <table:table-cell office:value-type="currency" office:value="8633.85" table:style-name="ce7">
            <text:p><text:s/>R$8.633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5.01" table:style-name="ce7">
            <text:p><text:s/>R$9.835,0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2.36" table:style-name="ce7">
            <text:p><text:s/>R$1.352,36<text:s/></text:p>
          </table:table-cell>
          <table:table-cell office:value-type="currency" office:value="8482.65" table:style-name="ce7">
            <text:p><text:s/>R$8.482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CAF/COMIS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018.69" table:style-name="ce7">
            <text:p><text:s/>R$8.018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056.06" table:style-name="ce7">
            <text:p><text:s/>R$24.056,0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163.59" table:style-name="ce7">
            <text:p><text:s/>R$3.163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35.66" table:style-name="ce7">
            <text:p><text:s/>R$4.535,66<text:s/></text:p>
          </table:table-cell>
          <table:table-cell office:value-type="currency" office:value="19520.400000000001" table:style-name="ce7">
            <text:p><text:s/>R$19.520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SGAB/GABCN/CN/CNMP</text:p>
          </table:table-cell>
          <table:table-cell office:value-type="currency" office:value="7514.23" table:style-name="ce7">
            <text:p><text:s/>R$7.51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602.28" table:style-name="ce7">
            <text:p><text:s/>R$4.602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6.83" table:style-name="ce7">
            <text:p><text:s/>R$13.806,8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4.58" table:style-name="ce7">
            <text:p><text:s/>R$1.4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1.14" table:style-name="ce7">
            <text:p><text:s/>R$2.261,14<text:s/></text:p>
          </table:table-cell>
          <table:table-cell office:value-type="currency" office:value="11545.69" table:style-name="ce7">
            <text:p><text:s/>R$11.545,6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6.53" table:style-name="ce7">
            <text:p><text:s/>R$3.176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05.93" table:style-name="ce7">
            <text:p><text:s/>R$9.605,93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8200.56" table:style-name="ce7">
            <text:p><text:s/>R$8.200,5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9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15416.53" table:style-name="ce7">
            <text:p><text:s/>R$15.416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47.69" table:style-name="ce7">
            <text:p><text:s/>R$3.647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14.3" table:style-name="ce7">
            <text:p><text:s/>R$11.114,30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911.13" table:style-name="ce7">
            <text:p><text:s/>R$911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3.62" table:style-name="ce7">
            <text:p><text:s/>R$1.713,62<text:s/></text:p>
          </table:table-cell>
          <table:table-cell office:value-type="currency" office:value="9400.68" table:style-name="ce7">
            <text:p><text:s/>R$9.400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DE MOURA POLI DOS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4574.1" table:style-name="ce7">
            <text:p><text:s/>R$14.57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985.4500000000007" table:style-name="ce7">
            <text:p><text:s/>R$8.985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123.48" table:style-name="ce7">
            <text:p><text:s/>R$27.123,48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3682.78" table:style-name="ce7">
            <text:p><text:s/>R$3.682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67.54" table:style-name="ce7">
            <text:p><text:s/>R$5.267,54<text:s/></text:p>
          </table:table-cell>
          <table:table-cell office:value-type="currency" office:value="21855.94" table:style-name="ce7">
            <text:p><text:s/>R$21.855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SILVA MELO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1.07" table:style-name="ce7">
            <text:p><text:s/>R$3.291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5.9" table:style-name="ce7">
            <text:p><text:s/>R$10.025,9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90.83" table:style-name="ce7">
            <text:p><text:s/>R$790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9.27" table:style-name="ce7">
            <text:p><text:s/>R$1.399,27<text:s/></text:p>
          </table:table-cell>
          <table:table-cell office:value-type="currency" office:value="8626.6299999999992" table:style-name="ce7">
            <text:p><text:s/>R$8.626,6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PLA/SPO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97.77" table:style-name="ce7">
            <text:p><text:s/>R$1.897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6.21" table:style-name="ce7">
            <text:p><text:s/>R$2.506,21<text:s/></text:p>
          </table:table-cell>
          <table:table-cell office:value-type="currency" office:value="13943.41" table:style-name="ce7">
            <text:p><text:s/>R$13.943,41<text:s/></text:p>
          </table:table-cell>
          <table:table-cell office:value-type="currency" office:value="953.9" table:style-name="ce7">
            <text:p><text:s/>R$953,9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CÉ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TI/CNMP</text:p>
          </table:table-cell>
          <table:table-cell office:value-type="currency" office:value="15183.45" table:style-name="ce7">
            <text:p><text:s/>R$15.183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11119.02" table:style-name="ce7">
            <text:p><text:s/>R$11.119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01.339999999997" table:style-name="ce7">
            <text:p><text:s/>R$33.701,34<text:s/></text:p>
          </table:table-cell>
          <table:table-cell office:value-type="currency" office:value="1632.3" table:style-name="ce7">
            <text:p><text:s/>R$1.632,30<text:s/></text:p>
          </table:table-cell>
          <table:table-cell office:value-type="currency" office:value="4787.62" table:style-name="ce7">
            <text:p><text:s/>R$4.787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9.92" table:style-name="ce7">
            <text:p><text:s/>R$6.419,92<text:s/></text:p>
          </table:table-cell>
          <table:table-cell office:value-type="currency" office:value="27281.42" table:style-name="ce7">
            <text:p><text:s/>R$27.281,4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OATE/COATE/COGCN/CN/CNMP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6172.41" table:style-name="ce7">
            <text:p><text:s/>R$6.172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619.09" table:style-name="ce7">
            <text:p><text:s/>R$18.619,09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2235.7199999999998" table:style-name="ce7">
            <text:p><text:s/>R$2.23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1.61" table:style-name="ce7">
            <text:p><text:s/>R$3.201,61<text:s/></text:p>
          </table:table-cell>
          <table:table-cell office:value-type="currency" office:value="15417.48" table:style-name="ce7">
            <text:p><text:s/>R$15.417,4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6056.92" table:style-name="ce7">
            <text:p><text:s/>R$6.056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21.32" table:style-name="ce7">
            <text:p><text:s/>R$18.421,3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164.4" table:style-name="ce7">
            <text:p><text:s/>R$2.164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72.84" table:style-name="ce7">
            <text:p><text:s/>R$2.772,84<text:s/></text:p>
          </table:table-cell>
          <table:table-cell office:value-type="currency" office:value="15648.48" table:style-name="ce7">
            <text:p><text:s/>R$15.648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57.12" table:style-name="ce7">
            <text:p><text:s/>R$3.757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47.73" table:style-name="ce7">
            <text:p><text:s/>R$11.447,7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018.25" table:style-name="ce7">
            <text:p><text:s/>R$1.01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4.81" table:style-name="ce7">
            <text:p><text:s/>R$1.844,81<text:s/></text:p>
          </table:table-cell>
          <table:table-cell office:value-type="currency" office:value="9602.92" table:style-name="ce7">
            <text:p><text:s/>R$9.602,92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DRO SIMÕ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2184.03" table:style-name="ce7">
            <text:p><text:s/>R$12.18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19.67" table:style-name="ce7">
            <text:p><text:s/>R$6.019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203.7" table:style-name="ce7">
            <text:p><text:s/>R$18.203,70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117.06" table:style-name="ce7">
            <text:p><text:s/>R$2.117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41.38" table:style-name="ce7">
            <text:p><text:s/>R$3.441,38<text:s/></text:p>
          </table:table-cell>
          <table:table-cell office:value-type="currency" office:value="14762.32" table:style-name="ce7">
            <text:p><text:s/>R$14.762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ROLA RODRIGUES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4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8.66" table:style-name="ce7">
            <text:p><text:s/>R$9.758,6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8420.59" table:style-name="ce7">
            <text:p><text:s/>R$8.420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4.34" table:style-name="ce7">
            <text:p><text:s/>R$16.324,3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4.45" table:style-name="ce7">
            <text:p><text:s/>R$1.84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89" table:style-name="ce7">
            <text:p><text:s/>R$2.452,89<text:s/></text:p>
          </table:table-cell>
          <table:table-cell office:value-type="currency" office:value="13871.45" table:style-name="ce7">
            <text:p><text:s/>R$13.871,4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8722.92" table:style-name="ce7">
            <text:p><text:s/>R$8.72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5107.7299999999996" table:style-name="ce7">
            <text:p><text:s/>R$5.107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20.97" table:style-name="ce7">
            <text:p><text:s/>R$15.520,97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1684.25" table:style-name="ce7">
            <text:p><text:s/>R$1.684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2.01" table:style-name="ce7">
            <text:p><text:s/>R$2.622,01<text:s/></text:p>
          </table:table-cell>
          <table:table-cell office:value-type="currency" office:value="12898.96" table:style-name="ce7">
            <text:p><text:s/>R$12.898,9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Â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5539.08" table:style-name="ce7">
            <text:p><text:s/>R$5.53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93.62" table:style-name="ce7">
            <text:p><text:s/>R$16.793,62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98.33" table:style-name="ce7">
            <text:p><text:s/>R$1.99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24.89" table:style-name="ce7">
            <text:p><text:s/>R$2.824,89<text:s/></text:p>
          </table:table-cell>
          <table:table-cell office:value-type="currency" office:value="13968.73" table:style-name="ce7">
            <text:p><text:s/>R$13.968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4.34" table:style-name="ce7">
            <text:p><text:s/>R$16.324,3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8.24" table:style-name="ce7">
            <text:p><text:s/>R$1.80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6.6799999999998" table:style-name="ce7">
            <text:p><text:s/>R$2.416,68<text:s/></text:p>
          </table:table-cell>
          <table:table-cell office:value-type="currency" office:value="13907.66" table:style-name="ce7">
            <text:p><text:s/>R$13.907,6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398.5" table:style-name="ce7">
            <text:p><text:s/>R$8.398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49" table:style-name="ce7">
            <text:p><text:s/>R$25.349,00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339.59" table:style-name="ce7">
            <text:p><text:s/>R$3.339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95.22" table:style-name="ce7">
            <text:p><text:s/>R$4.795,22<text:s/></text:p>
          </table:table-cell>
          <table:table-cell office:value-type="currency" office:value="20553.78" table:style-name="ce7">
            <text:p><text:s/>R$20.553,7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SOARES PIMENTEL FAR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1.07" table:style-name="ce7">
            <text:p><text:s/>R$3.291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49.5499999999993" table:style-name="ce7">
            <text:p><text:s/>R$9.949,5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9.84" table:style-name="ce7">
            <text:p><text:s/>R$769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8.28" table:style-name="ce7">
            <text:p><text:s/>R$1.378,28<text:s/></text:p>
          </table:table-cell>
          <table:table-cell office:value-type="currency" office:value="8571.27" table:style-name="ce7">
            <text:p><text:s/>R$8.571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241.56" table:style-name="ce7">
            <text:p><text:s/>R$10.241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59.97" table:style-name="ce7">
            <text:p><text:s/>R$5.059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01.53" table:style-name="ce7">
            <text:p><text:s/>R$15.301,53<text:s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1640.94" table:style-name="ce7">
            <text:p><text:s/>R$1.640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54.13" table:style-name="ce7">
            <text:p><text:s/>R$2.754,13<text:s/></text:p>
          </table:table-cell>
          <table:table-cell office:value-type="currency" office:value="12547.4" table:style-name="ce7">
            <text:p><text:s/>R$12.547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2/CNMP</text:p>
          </table:table-cell>
          <table:table-cell office:value-type="currency" office:value="7124.12" table:style-name="ce7">
            <text:p><text:s/>R$7.12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407.22" table:style-name="ce7">
            <text:p><text:s/>R$4.407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21.66" table:style-name="ce7">
            <text:p><text:s/>R$13.221,66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1339.1" table:style-name="ce7">
            <text:p><text:s/>R$1.339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2.75" table:style-name="ce7">
            <text:p><text:s/>R$2.122,75<text:s/></text:p>
          </table:table-cell>
          <table:table-cell office:value-type="currency" office:value="11098.91" table:style-name="ce7">
            <text:p><text:s/>R$11.098,9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7626.3" table:style-name="ce7">
            <text:p><text:s/>R$7.626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59.85" table:style-name="ce7">
            <text:p><text:s/>R$23.159,85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3048.78" table:style-name="ce7">
            <text:p><text:s/>R$3.048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34.53" table:style-name="ce7">
            <text:p><text:s/>R$4.334,53<text:s/></text:p>
          </table:table-cell>
          <table:table-cell office:value-type="currency" office:value="18825.32" table:style-name="ce7">
            <text:p><text:s/>R$18.825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GIRÃO CARNEIR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3145.69" table:style-name="ce7">
            <text:p><text:s/>R$13.14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205.77" table:style-name="ce7">
            <text:p><text:s/>R$8.2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15.39" table:style-name="ce7">
            <text:p><text:s/>R$24.915,39<text:s/></text:p>
          </table:table-cell>
          <table:table-cell office:value-type="currency" office:value="1413.23" table:style-name="ce7">
            <text:p><text:s/>R$1.413,23<text:s/></text:p>
          </table:table-cell>
          <table:table-cell office:value-type="currency" office:value="3232.87" table:style-name="ce7">
            <text:p><text:s/>R$3.232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46.1000000000004" table:style-name="ce7">
            <text:p><text:s/>R$4.646,10<text:s/></text:p>
          </table:table-cell>
          <table:table-cell office:value-type="currency" office:value="20269.29" table:style-name="ce7">
            <text:p><text:s/>R$20.269,2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IRAJÁ DE PÁ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250.61" table:style-name="ce7">
            <text:p><text:s/>R$12.25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55.07" table:style-name="ce7">
            <text:p><text:s/>R$6.055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305.68" table:style-name="ce7">
            <text:p><text:s/>R$18.305,68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1976.81" table:style-name="ce7">
            <text:p><text:s/>R$1.976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8.92" table:style-name="ce7">
            <text:p><text:s/>R$3.308,92<text:s/></text:p>
          </table:table-cell>
          <table:table-cell office:value-type="currency" office:value="14996.76" table:style-name="ce7">
            <text:p><text:s/>R$14.996,7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5539.08" table:style-name="ce7">
            <text:p><text:s/>R$5.539,08<text:s/></text:p>
          </table:table-cell>
          <table:table-cell office:value-type="currency" office:value="3692.72" table:style-name="ce7">
            <text:p><text:s/>R$3.692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86.34" table:style-name="ce7">
            <text:p><text:s/>R$20.486,3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036.29" table:style-name="ce7">
            <text:p><text:s/>R$2.036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5" table:style-name="ce7">
            <text:p><text:s/>R$2.862,85<text:s/></text:p>
          </table:table-cell>
          <table:table-cell office:value-type="currency" office:value="17623.490000000002" table:style-name="ce7">
            <text:p><text:s/>R$17.623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398.5" table:style-name="ce7">
            <text:p><text:s/>R$8.398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502.51" table:style-name="ce7">
            <text:p><text:s/>R$25.502,51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329.67" table:style-name="ce7">
            <text:p><text:s/>R$3.329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85.3" table:style-name="ce7">
            <text:p><text:s/>R$4.785,30<text:s/></text:p>
          </table:table-cell>
          <table:table-cell office:value-type="currency" office:value="20717.21" table:style-name="ce7">
            <text:p><text:s/>R$20.717,21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GÉRIO CARNEIRO P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6412.56" table:style-name="ce7">
            <text:p><text:s/>R$6.412,56<text:s/></text:p>
          </table:table-cell>
          <table:table-cell office:value-type="currency" office:value="4275.04" table:style-name="ce7">
            <text:p><text:s/>R$4.275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24.02" table:style-name="ce7">
            <text:p><text:s/>R$23.624,02<text:s/></text:p>
          </table:table-cell>
          <table:table-cell office:value-type="currency" office:value="1018.72" table:style-name="ce7">
            <text:p><text:s/>R$1.018,72<text:s/></text:p>
          </table:table-cell>
          <table:table-cell office:value-type="currency" office:value="2638.96" table:style-name="ce7">
            <text:p><text:s/>R$2.63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57.68" table:style-name="ce7">
            <text:p><text:s/>R$3.657,68<text:s/></text:p>
          </table:table-cell>
          <table:table-cell office:value-type="currency" office:value="19966.34" table:style-name="ce7">
            <text:p><text:s/>R$19.966,3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7801.63" table:style-name="ce7">
            <text:p><text:s/>R$7.801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94.29" table:style-name="ce7">
            <text:p><text:s/>R$23.694,29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3136.93" table:style-name="ce7">
            <text:p><text:s/>R$3.136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61.25" table:style-name="ce7">
            <text:p><text:s/>R$4.461,25<text:s/></text:p>
          </table:table-cell>
          <table:table-cell office:value-type="currency" office:value="19233.04" table:style-name="ce7">
            <text:p><text:s/>R$19.233,0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E/SGE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7461.69" table:style-name="ce7">
            <text:p><text:s/>R$7.461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92.09" table:style-name="ce7">
            <text:p><text:s/>R$22.692,09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918.7" table:style-name="ce7">
            <text:p><text:s/>R$2.91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4.33" table:style-name="ce7">
            <text:p><text:s/>R$4.374,33<text:s/></text:p>
          </table:table-cell>
          <table:table-cell office:value-type="currency" office:value="18317.759999999998" table:style-name="ce7">
            <text:p><text:s/>R$18.317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SA HELENA DE SANTANA GIRÃO DE MORA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8.13" table:style-name="ce7">
            <text:p><text:s/>R$3.15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48.52" table:style-name="ce7">
            <text:p><text:s/>R$9.548,5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96.93" table:style-name="ce7">
            <text:p><text:s/>R$696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5.3699999999999" table:style-name="ce7">
            <text:p><text:s/>R$1.305,37<text:s/></text:p>
          </table:table-cell>
          <table:table-cell office:value-type="currency" office:value="8243.15" table:style-name="ce7">
            <text:p><text:s/>R$8.243,1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9232.16" table:style-name="ce7">
            <text:p><text:s/>R$9.232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41.18" table:style-name="ce7">
            <text:p><text:s/>R$27.841,18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714.38" table:style-name="ce7">
            <text:p><text:s/>R$3.714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86.45" table:style-name="ce7">
            <text:p><text:s/>R$5.086,45<text:s/></text:p>
          </table:table-cell>
          <table:table-cell office:value-type="currency" office:value="22754.73" table:style-name="ce7">
            <text:p><text:s/>R$22.754,7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55.07" table:style-name="ce7">
            <text:p><text:s/>R$6.055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46.16" table:style-name="ce7">
            <text:p><text:s/>R$18.446,16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2171.85" table:style-name="ce7">
            <text:p><text:s/>R$2.171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03.96" table:style-name="ce7">
            <text:p><text:s/>R$3.503,96<text:s/></text:p>
          </table:table-cell>
          <table:table-cell office:value-type="currency" office:value="14942.2" table:style-name="ce7">
            <text:p><text:s/>R$14.942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0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62.33" table:style-name="ce7">
            <text:p><text:s/>R$5.46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637.54" table:style-name="ce7">
            <text:p><text:s/>R$16.637,5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6.15" table:style-name="ce7">
            <text:p><text:s/>R$1.806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4.59" table:style-name="ce7">
            <text:p><text:s/>R$2.414,59<text:s/></text:p>
          </table:table-cell>
          <table:table-cell office:value-type="currency" office:value="14222.95" table:style-name="ce7">
            <text:p><text:s/>R$14.222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AT/NST/STI/CNMP</text:p>
          </table:table-cell>
          <table:table-cell office:value-type="currency" office:value="15742.88" table:style-name="ce7">
            <text:p><text:s/>R$15.742,88<text:s/></text:p>
          </table:table-cell>
          <table:table-cell office:value-type="currency" office:value="730.53" table:style-name="ce7">
            <text:p><text:s/>R$73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36.7099999999991" table:style-name="ce7">
            <text:p><text:s/>R$8.236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710.12" table:style-name="ce7">
            <text:p><text:s/>R$24.710,12<text:s/></text:p>
          </table:table-cell>
          <table:table-cell office:value-type="currency" office:value="1812.07" table:style-name="ce7">
            <text:p><text:s/>R$1.812,07<text:s/></text:p>
          </table:table-cell>
          <table:table-cell office:value-type="currency" office:value="3110.37" table:style-name="ce7">
            <text:p><text:s/>R$3.110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22.4399999999996" table:style-name="ce7">
            <text:p><text:s/>R$4.922,44<text:s/></text:p>
          </table:table-cell>
          <table:table-cell office:value-type="currency" office:value="19787.68" table:style-name="ce7">
            <text:p><text:s/>R$19.787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Á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ASGP/SGE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8018.69" table:style-name="ce7">
            <text:p><text:s/>R$8.018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45.46" table:style-name="ce7">
            <text:p><text:s/>R$24.345,4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191.04" table:style-name="ce7">
            <text:p><text:s/>R$3.191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63.1099999999997" table:style-name="ce7">
            <text:p><text:s/>R$4.563,11<text:s/></text:p>
          </table:table-cell>
          <table:table-cell office:value-type="currency" office:value="19782.349999999999" table:style-name="ce7">
            <text:p><text:s/>R$19.782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É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COPOF/SPO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36.72" table:style-name="ce7">
            <text:p><text:s/>R$6.23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99.560000000001" table:style-name="ce7">
            <text:p><text:s/>R$18.999,5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106.69" table:style-name="ce7">
            <text:p><text:s/>R$2.10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8.76" table:style-name="ce7">
            <text:p><text:s/>R$3.478,76<text:s/></text:p>
          </table:table-cell>
          <table:table-cell office:value-type="currency" office:value="15520.8" table:style-name="ce7">
            <text:p><text:s/>R$15.520,8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635.28" table:style-name="ce7">
            <text:p><text:s/>R$15.635,2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15.43" table:style-name="ce7">
            <text:p><text:s/>R$1.715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3.87" table:style-name="ce7">
            <text:p><text:s/>R$2.323,87<text:s/></text:p>
          </table:table-cell>
          <table:table-cell office:value-type="currency" office:value="13311.41" table:style-name="ce7">
            <text:p><text:s/>R$13.311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7456.55" table:style-name="ce7">
            <text:p><text:s/>R$7.456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46.03" table:style-name="ce7">
            <text:p><text:s/>R$22.546,0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3052.94" table:style-name="ce7">
            <text:p><text:s/>R$3.052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9.5" table:style-name="ce7">
            <text:p><text:s/>R$3.879,50<text:s/></text:p>
          </table:table-cell>
          <table:table-cell office:value-type="currency" office:value="18666.53" table:style-name="ce7">
            <text:p><text:s/>R$18.666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57.12" table:style-name="ce7">
            <text:p><text:s/>R$3.757,12<text:s/></text:p>
          </table:table-cell>
          <table:table-cell office:value-type="currency" office:value="2504.7399999999998" table:style-name="ce7">
            <text:p><text:s/>R$2.504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52.47" table:style-name="ce7">
            <text:p><text:s/>R$13.952,47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996.94" table:style-name="ce7">
            <text:p><text:s/>R$996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23.5" table:style-name="ce7">
            <text:p><text:s/>R$1.823,50<text:s/></text:p>
          </table:table-cell>
          <table:table-cell office:value-type="currency" office:value="12128.97" table:style-name="ce7">
            <text:p><text:s/>R$12.128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3845.41" table:style-name="ce7">
            <text:p><text:s/>R$3.845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12.58" table:style-name="ce7">
            <text:p><text:s/>R$11.612,5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33.97" table:style-name="ce7">
            <text:p><text:s/>R$1.033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2.41" table:style-name="ce7">
            <text:p><text:s/>R$1.642,41<text:s/></text:p>
          </table:table-cell>
          <table:table-cell office:value-type="currency" office:value="9970.17" table:style-name="ce7">
            <text:p><text:s/>R$9.970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13493.07" table:style-name="ce7">
            <text:p><text:s/>R$13.493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YS RABELO DA COS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8207.2000000000007" table:style-name="ce7">
            <text:p><text:s/>R$8.207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2.16" table:style-name="ce7">
            <text:p><text:s/>R$24.872,1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3431.82" table:style-name="ce7">
            <text:p><text:s/>R$3.431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40.26" table:style-name="ce7">
            <text:p><text:s/>R$4.040,26<text:s/></text:p>
          </table:table-cell>
          <table:table-cell office:value-type="currency" office:value="20831.900000000001" table:style-name="ce7">
            <text:p><text:s/>R$20.831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COPF/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9.69" table:style-name="ce7">
            <text:p><text:s/>R$5.39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49.62" table:style-name="ce7">
            <text:p><text:s/>R$16.449,62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1790.55" table:style-name="ce7">
            <text:p><text:s/>R$1.790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78.48" table:style-name="ce7">
            <text:p><text:s/>R$2.978,48<text:s/></text:p>
          </table:table-cell>
          <table:table-cell office:value-type="currency" office:value="13471.14" table:style-name="ce7">
            <text:p><text:s/>R$13.471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44.33" table:style-name="ce7">
            <text:p><text:s/>R$5.84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13.95" table:style-name="ce7">
            <text:p><text:s/>R$17.813,95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2016.56" table:style-name="ce7">
            <text:p><text:s/>R$2.01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2.31" table:style-name="ce7">
            <text:p><text:s/>R$3.302,31<text:s/></text:p>
          </table:table-cell>
          <table:table-cell office:value-type="currency" office:value="14511.64" table:style-name="ce7">
            <text:p><text:s/>R$14.511,6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8531.2999999999993" table:style-name="ce7">
            <text:p><text:s/>R$8.531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ULIO PANERAI CARN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SAUDE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5.01" table:style-name="ce7">
            <text:p><text:s/>R$9.835,0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50.62" table:style-name="ce7">
            <text:p><text:s/>R$750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9.06" table:style-name="ce7">
            <text:p><text:s/>R$1.359,06<text:s/></text:p>
          </table:table-cell>
          <table:table-cell office:value-type="currency" office:value="8475.9500000000007" table:style-name="ce7">
            <text:p><text:s/>R$8.475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59.97" table:style-name="ce7">
            <text:p><text:s/>R$5.059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79.9" table:style-name="ce7">
            <text:p><text:s/>R$15.179,9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555.35" table:style-name="ce7">
            <text:p><text:s/>R$1.555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3.79" table:style-name="ce7">
            <text:p><text:s/>R$2.163,79<text:s/></text:p>
          </table:table-cell>
          <table:table-cell office:value-type="currency" office:value="13016.11" table:style-name="ce7">
            <text:p><text:s/>R$13.016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E ANDRADE SEVERGNI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95.2" table:style-name="ce7">
            <text:p><text:s/>R$3.195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33.85" table:style-name="ce7">
            <text:p><text:s/>R$9.733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1.44" table:style-name="ce7">
            <text:p><text:s/>R$761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9.88" table:style-name="ce7">
            <text:p><text:s/>R$1.369,88<text:s/></text:p>
          </table:table-cell>
          <table:table-cell office:value-type="currency" office:value="8363.9699999999993" table:style-name="ce7">
            <text:p><text:s/>R$8.363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86.26" table:style-name="ce7">
            <text:p><text:s/>R$6.38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465.79" table:style-name="ce7">
            <text:p><text:s/>R$19.465,79<text:s/></text:p>
          </table:table-cell>
          <table:table-cell office:value-type="currency" office:value="1404.97" table:style-name="ce7">
            <text:p><text:s/>R$1.404,97<text:s/></text:p>
          </table:table-cell>
          <table:table-cell office:value-type="currency" office:value="2289" table:style-name="ce7">
            <text:p><text:s/>R$2.289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93.97" table:style-name="ce7">
            <text:p><text:s/>R$3.693,97<text:s/></text:p>
          </table:table-cell>
          <table:table-cell office:value-type="currency" office:value="15771.82" table:style-name="ce7">
            <text:p><text:s/>R$15.771,8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8.66" table:style-name="ce7">
            <text:p><text:s/>R$9.758,6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09.53" table:style-name="ce7">
            <text:p><text:s/>R$70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7.97" table:style-name="ce7">
            <text:p><text:s/>R$1.317,97<text:s/></text:p>
          </table:table-cell>
          <table:table-cell office:value-type="currency" office:value="8440.69" table:style-name="ce7">
            <text:p><text:s/>R$8.440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8.13" table:style-name="ce7">
            <text:p><text:s/>R$3.15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74.39" table:style-name="ce7">
            <text:p><text:s/>R$9.474,3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29.79999999999995" table:style-name="ce7">
            <text:p><text:s/>R$629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8.24" table:style-name="ce7">
            <text:p><text:s/>R$1.238,24<text:s/></text:p>
          </table:table-cell>
          <table:table-cell office:value-type="currency" office:value="8236.15" table:style-name="ce7">
            <text:p><text:s/>R$8.236,15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IZE DE FREITAS GUIMARÃ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4492.8500000000004" table:style-name="ce7">
            <text:p><text:s/>R$4.492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49.78" table:style-name="ce7">
            <text:p><text:s/>R$13.649,7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75.97" table:style-name="ce7">
            <text:p><text:s/>R$1.3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8.46" table:style-name="ce7">
            <text:p><text:s/>R$2.178,46<text:s/></text:p>
          </table:table-cell>
          <table:table-cell office:value-type="currency" office:value="11471.32" table:style-name="ce7">
            <text:p><text:s/>R$11.471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574.77" table:style-name="ce7">
            <text:p><text:s/>R$7.574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11.04" table:style-name="ce7">
            <text:p><text:s/>R$3.711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85.81" table:style-name="ce7">
            <text:p><text:s/>R$11.285,8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76.16" table:style-name="ce7">
            <text:p><text:s/>R$976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4.6" table:style-name="ce7">
            <text:p><text:s/>R$1.584,60<text:s/></text:p>
          </table:table-cell>
          <table:table-cell office:value-type="currency" office:value="9701.2099999999991" table:style-name="ce7">
            <text:p><text:s/>R$9.701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3769.05" table:style-name="ce7">
            <text:p><text:s/>R$3.769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59.85" table:style-name="ce7">
            <text:p><text:s/>R$11.459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16.22" table:style-name="ce7">
            <text:p><text:s/>R$816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4.66" table:style-name="ce7">
            <text:p><text:s/>R$1.424,66<text:s/></text:p>
          </table:table-cell>
          <table:table-cell office:value-type="currency" office:value="10035.19" table:style-name="ce7">
            <text:p><text:s/>R$10.035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2.89" table:style-name="ce7">
            <text:p><text:s/>R$3.25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11.36" table:style-name="ce7">
            <text:p><text:s/>R$9.911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8531.2999999999993" table:style-name="ce7">
            <text:p><text:s/>R$8.531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TOR WILLIAM DE SOUSA MARÇ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5539.08" table:style-name="ce7">
            <text:p><text:s/>R$5.539,08<text:s/></text:p>
          </table:table-cell>
          <table:table-cell office:value-type="currency" office:value="3692.72" table:style-name="ce7">
            <text:p><text:s/>R$3.692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86.34" table:style-name="ce7">
            <text:p><text:s/>R$20.486,3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55.71" table:style-name="ce7">
            <text:p><text:s/>R$1.955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2.27" table:style-name="ce7">
            <text:p><text:s/>R$2.782,27<text:s/></text:p>
          </table:table-cell>
          <table:table-cell office:value-type="currency" office:value="17704.07" table:style-name="ce7">
            <text:p><text:s/>R$17.704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6307.49" table:style-name="ce7">
            <text:p><text:s/>R$6.30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173.02" table:style-name="ce7">
            <text:p><text:s/>R$19.173,0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501.33" table:style-name="ce7">
            <text:p><text:s/>R$2.50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09.77" table:style-name="ce7">
            <text:p><text:s/>R$3.109,77<text:s/></text:p>
          </table:table-cell>
          <table:table-cell office:value-type="currency" office:value="16063.25" table:style-name="ce7">
            <text:p><text:s/>R$16.063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TEC/SPR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5814.67" table:style-name="ce7">
            <text:p><text:s/>R$5.81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631.13" table:style-name="ce7">
            <text:p><text:s/>R$17.631,13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2031.91" table:style-name="ce7">
            <text:p><text:s/>R$2.03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9.1" table:style-name="ce7">
            <text:p><text:s/>R$2.919,10<text:s/></text:p>
          </table:table-cell>
          <table:table-cell office:value-type="currency" office:value="14712.03" table:style-name="ce7">
            <text:p><text:s/>R$14.712,0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LADIMIR DA MATTA GONÇALVES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NCMP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32.71" table:style-name="ce7">
            <text:p><text:s/>R$4.032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85.24" table:style-name="ce7">
            <text:p><text:s/>R$12.285,24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1051.83" table:style-name="ce7">
            <text:p><text:s/>R$1.05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39.02" table:style-name="ce7">
            <text:p><text:s/>R$1.939,02<text:s/></text:p>
          </table:table-cell>
          <table:table-cell office:value-type="currency" office:value="10346.219999999999" table:style-name="ce7">
            <text:p><text:s/>R$10.346,2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5369.83" table:style-name="ce7">
            <text:p><text:s/>R$5.369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85.86" table:style-name="ce7">
            <text:p><text:s/>R$16.285,86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53.1" table:style-name="ce7">
            <text:p><text:s/>R$1.85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9.66" table:style-name="ce7">
            <text:p><text:s/>R$2.679,66<text:s/></text:p>
          </table:table-cell>
          <table:table-cell office:value-type="currency" office:value="13606.2" table:style-name="ce7">
            <text:p><text:s/>R$13.606,2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GE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7456.55" table:style-name="ce7">
            <text:p><text:s/>R$7.456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46.03" table:style-name="ce7">
            <text:p><text:s/>R$22.546,0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948.66" table:style-name="ce7">
            <text:p><text:s/>R$2.94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75.22" table:style-name="ce7">
            <text:p><text:s/>R$3.775,22<text:s/></text:p>
          </table:table-cell>
          <table:table-cell office:value-type="currency" office:value="18770.810000000001" table:style-name="ce7">
            <text:p><text:s/>R$18.770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AI/CNMP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90.45" table:style-name="ce7">
            <text:p><text:s/>R$4.390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73.2" table:style-name="ce7">
            <text:p><text:s/>R$13.273,20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255.6300000000001" table:style-name="ce7">
            <text:p><text:s/>R$1.255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1.52" table:style-name="ce7">
            <text:p><text:s/>R$2.221,52<text:s/></text:p>
          </table:table-cell>
          <table:table-cell office:value-type="currency" office:value="11051.68" table:style-name="ce7">
            <text:p><text:s/>R$11.051,6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2092.12" table:style-name="ce7">
            <text:p><text:s/>R$2.092,12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0031.51" table:style-name="ce7">
            <text:p><text:s/>R$10.031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28.79" table:style-name="ce7">
            <text:p><text:s/>R$30.428,79<text:s/></text:p>
          </table:table-cell>
          <table:table-cell office:value-type="currency" office:value="1814.89" table:style-name="ce7">
            <text:p><text:s/>R$1.814,89<text:s/></text:p>
          </table:table-cell>
          <table:table-cell office:value-type="currency" office:value="4136.5200000000004" table:style-name="ce7">
            <text:p><text:s/>R$4.136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51.41" table:style-name="ce7">
            <text:p><text:s/>R$5.951,41<text:s/></text:p>
          </table:table-cell>
          <table:table-cell office:value-type="currency" office:value="24477.38" table:style-name="ce7">
            <text:p><text:s/>R$24.477,3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XIMENES LIM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259.63" table:style-name="ce7">
            <text:p><text:s/>R$259,63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7968.65" table:style-name="ce7">
            <text:p><text:s/>R$7.96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230.47" table:style-name="ce7">
            <text:p><text:s/>R$24.230,47<text:s/></text:p>
          </table:table-cell>
          <table:table-cell office:value-type="currency" office:value="1567.16" table:style-name="ce7">
            <text:p><text:s/>R$1.567,16<text:s/></text:p>
          </table:table-cell>
          <table:table-cell office:value-type="currency" office:value="3067.39" table:style-name="ce7">
            <text:p><text:s/>R$3.067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34.55" table:style-name="ce7">
            <text:p><text:s/>R$4.634,55<text:s/></text:p>
          </table:table-cell>
          <table:table-cell office:value-type="currency" office:value="19595.919999999998" table:style-name="ce7">
            <text:p><text:s/>R$19.595,9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YANSON ÁVILA PAZ CASTELO BRANC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11.76" table:style-name="ce7">
            <text:p><text:s/>R$5.21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5.84" table:style-name="ce7">
            <text:p><text:s/>R$15.885,8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9.14" table:style-name="ce7">
            <text:p><text:s/>R$2.359,14<text:s/></text:p>
          </table:table-cell>
          <table:table-cell office:value-type="currency" office:value="13526.7" table:style-name="ce7">
            <text:p><text:s/>R$13.526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1969923.5300000024" table:formula="of:=SUM([.D7:.D215])" table:style-name="ce7">
            <text:p><text:s/>R$1.969.923,53<text:s/></text:p>
          </table:table-cell>
          <table:table-cell office:value-type="currency" office:value="17997.180000000004" table:formula="of:=SUM([.E7:.E215])" table:style-name="ce7">
            <text:p><text:s/>R$17.997,18<text:s/></text:p>
          </table:table-cell>
          <table:table-cell office:value-type="currency" office:value="205451.29" table:formula="of:=SUM([.F7:.F215])" table:style-name="ce7">
            <text:p><text:s/>R$205.451,29<text:s/></text:p>
          </table:table-cell>
          <table:table-cell office:value-type="currency" office:value="1079292.4299999997" table:formula="of:=SUM([.G7:.G215])" table:style-name="ce7">
            <text:p><text:s/>R$1.079.292,43<text:s/></text:p>
          </table:table-cell>
          <table:table-cell office:value-type="currency" office:value="116822.15" table:formula="of:=SUM([.H7:.H215])" table:style-name="ce7">
            <text:p><text:s/>R$116.822,15<text:s/></text:p>
          </table:table-cell>
          <table:table-cell office:value-type="currency" office:value="0" table:formula="of:=SUM([.I7:.I215])" table:style-name="ce7">
            <text:p><text:s/>R$-<text:s text:c="3"/></text:p>
          </table:table-cell>
          <table:table-cell office:value-type="currency" office:value="3389486.5800000005" table:formula="of:=SUM([.J7:.J215])" table:style-name="ce7">
            <text:p><text:s/>R$3.389.486,58<text:s/></text:p>
          </table:table-cell>
          <table:table-cell office:value-type="currency" office:value="191285.09000000023" table:formula="of:=SUM([.K7:.K215])" table:style-name="ce7">
            <text:p><text:s/>R$191.285,09<text:s/></text:p>
          </table:table-cell>
          <table:table-cell office:value-type="currency" office:value="356826.19999999995" table:formula="of:=SUM([.L7:.L215])" table:style-name="ce7">
            <text:p><text:s/>R$356.826,20<text:s/></text:p>
          </table:table-cell>
          <table:table-cell office:value-type="currency" office:value="0" table:formula="of:=SUM([.M7:.M215])" table:style-name="ce7">
            <text:p><text:s/>R$-<text:s text:c="3"/></text:p>
          </table:table-cell>
          <table:table-cell office:value-type="currency" office:value="548111.29000000015" table:formula="of:=SUM([.N7:.N215])" table:style-name="ce7">
            <text:p><text:s/>R$548.111,29<text:s/></text:p>
          </table:table-cell>
          <table:table-cell office:value-type="currency" office:value="2841375.2899999996" table:formula="of:=SUM([.O7:.O215])" table:style-name="ce7">
            <text:p><text:s/>R$2.841.375,29<text:s/></text:p>
          </table:table-cell>
          <table:table-cell office:value-type="currency" office:value="229307.84999999998" table:formula="of:=SUM([.P7:.P215])" table:style-name="ce7">
            <text:p><text:s/>R$229.307,85<text:s/></text:p>
          </table:table-cell>
          <table:table-cell office:value-type="currency" office:value="0" table:formula="of:=SUM([.Q7:.Q215])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8:26:23Z</meta:creation-date>
    <dc:date>2017-05-25T18:31:24Z</dc:date>
  </office:meta>
</office:document-meta>
</file>