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4.33916666666667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4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5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4">
            <text:p>Indenizações<text:span text:style-name="T2">13</text:span></text:p>
          </table:table-cell>
          <table:table-cell office:value-type="string" table:number-columns-spanned="1" table:number-rows-spanned="6" table:style-name="ce5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4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5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5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4">
            <text:p>Imposto de Renda<text:span text:style-name="T2">9</text:span></text:p>
          </table:table-cell>
          <table:table-cell office:value-type="string" table:number-columns-spanned="1" table:number-rows-spanned="4" table:style-name="ce5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ANTONIO PEREIRA DUARTE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7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471.11" table:style-name="ce7">
            <text:p><text:s/>R$30.471,11<text:s/></text:p>
          </table:table-cell>
          <table:table-cell office:value-type="currency" office:value="30471.11" table:style-name="ce7">
            <text:p><text:s/>R$30.471,11<text:s/></text:p>
          </table:table-cell>
          <table:table-cell office:value-type="currency" office:value="1603.74" table:style-name="ce7">
            <text:p><text:s/>R$1.603,74<text:s/></text:p>
          </table:table-cell>
          <table:table-cell office:value-type="currency" office:value="4377.7299999999996" table:style-name="ce7">
            <text:p><text:s/>R$4.377,73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VINICIUS ALVES RIBEIR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OUVIDORIA/SG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77.7299999999996" table:style-name="ce7">
            <text:p><text:s/>R$4.377,73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SDRAS DANTAS DE SOUZ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12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783.9" table:style-name="ce7">
            <text:p><text:s/>R$7.783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392.34" table:style-name="ce7">
            <text:p><text:s/>R$8.392,34<text:s/></text:p>
          </table:table-cell>
          <table:table-cell office:value-type="currency" office:value="23682.51" table:style-name="ce7">
            <text:p><text:s/>R$23.682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O BASTOS STIC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9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471.1" table:style-name="ce7">
            <text:p><text:s/>R$30.471,10<text:s/></text:p>
          </table:table-cell>
          <table:table-cell office:value-type="currency" office:value="30471.1" table:style-name="ce7">
            <text:p><text:s/>R$30.471,10<text:s/></text:p>
          </table:table-cell>
          <table:table-cell office:value-type="currency" office:value="1603.75" table:style-name="ce7">
            <text:p><text:s/>R$1.603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O GEORGE CRUZ DA NOBREG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8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471.11" table:style-name="ce7">
            <text:p><text:s/>R$30.471,11<text:s/></text:p>
          </table:table-cell>
          <table:table-cell office:value-type="currency" office:value="30471.11" table:style-name="ce7">
            <text:p><text:s/>R$30.471,11<text:s/></text:p>
          </table:table-cell>
          <table:table-cell office:value-type="currency" office:value="1603.74" table:style-name="ce7">
            <text:p><text:s/>R$1.603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GUEDES RAPOSO</text:p>
          </table:table-cell>
          <table:table-cell office:value-type="string" table:style-name="ce6">
            <text:p>MEMBRO REQUISITADO (CARGO EM COMISSÃO)</text:p>
          </table:table-cell>
          <table:table-cell office:value-type="string" table:style-name="ce6">
            <text:p>GAB/SG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9.37" table:style-name="ce7">
            <text:p><text:s/>R$319,37<text:s/></text:p>
          </table:table-cell>
          <table:table-cell office:value-type="currency" office:value="3595.56" table:style-name="ce7">
            <text:p><text:s/>R$3.595,56<text:s/></text:p>
          </table:table-cell>
          <table:table-cell office:value-type="currency" office:value="3914.93" table:style-name="ce7">
            <text:p><text:s/>R$3.914,93<text:s/></text:p>
          </table:table-cell>
          <table:table-cell office:value-type="currency" office:value="4496.08" table:style-name="ce7">
            <text:p><text:s/>R$4.496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STAVO DO VALE ROCH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10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3854.19" table:style-name="ce7">
            <text:p><text:s/>R$3.854,19<text:s/></text:p>
          </table:table-cell>
          <table:table-cell office:value-type="currency" office:value="14289.85" table:style-name="ce7">
            <text:p><text:s/>R$14.289,85<text:s/></text:p>
          </table:table-cell>
          <table:table-cell office:value-type="currency" office:value="18752.48" table:style-name="ce7">
            <text:p><text:s/>R$18.752,48<text:s/></text:p>
          </table:table-cell>
          <table:table-cell office:value-type="currency" office:value="13322.37" table:style-name="ce7">
            <text:p><text:s/>R$13.322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HENRIQUE DE CAVALCANTE CARVALHO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1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783.9" table:style-name="ce7">
            <text:p><text:s/>R$7.783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392.34" table:style-name="ce7">
            <text:p><text:s/>R$8.392,34<text:s/></text:p>
          </table:table-cell>
          <table:table-cell office:value-type="currency" office:value="23682.51" table:style-name="ce7">
            <text:p><text:s/>R$23.682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O FERRA DE CARVALHO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2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0.64" table:style-name="ce7">
            <text:p><text:s/>R$240,64<text:s/></text:p>
          </table:table-cell>
          <table:table-cell office:value-type="currency" office:value="28178.07" table:style-name="ce7">
            <text:p><text:s/>R$28.178,07<text:s/></text:p>
          </table:table-cell>
          <table:table-cell office:value-type="currency" office:value="28418.71" table:style-name="ce7">
            <text:p><text:s/>R$28.418,71<text:s/></text:p>
          </table:table-cell>
          <table:table-cell office:value-type="currency" office:value="3656.14" table:style-name="ce7">
            <text:p><text:s/>R$3.656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ORLANDO ROCHADEL MOREIR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4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.09" table:style-name="ce7">
            <text:p><text:s/>R$13,09<text:s/></text:p>
          </table:table-cell>
          <table:table-cell office:value-type="currency" office:value="29996.2" table:style-name="ce7">
            <text:p><text:s/>R$29.996,20<text:s/></text:p>
          </table:table-cell>
          <table:table-cell office:value-type="currency" office:value="30009.29" table:style-name="ce7">
            <text:p><text:s/>R$30.009,29<text:s/></text:p>
          </table:table-cell>
          <table:table-cell office:value-type="currency" office:value="2065.56" table:style-name="ce7">
            <text:p><text:s/>R$2.065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RGIO RICARDO DE SOUZ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5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4.29" table:style-name="ce7">
            <text:p><text:s/>R$114,29<text:s/></text:p>
          </table:table-cell>
          <table:table-cell office:value-type="currency" office:value="28947.55" table:style-name="ce7">
            <text:p><text:s/>R$28.947,55<text:s/></text:p>
          </table:table-cell>
          <table:table-cell office:value-type="currency" office:value="29061.84" table:style-name="ce7">
            <text:p><text:s/>R$29.061,84<text:s/></text:p>
          </table:table-cell>
          <table:table-cell office:value-type="currency" office:value="3013.01" table:style-name="ce7">
            <text:p><text:s/>R$3.013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ILVIO ROBERTO OLIVEIRA DE AMORIM JUNIOR</text:p>
          </table:table-cell>
          <table:table-cell office:value-type="string" table:style-name="ce6">
            <text:p>MEMBRO REQUISITADO (CARGO EM COMISSÃO)</text:p>
          </table:table-cell>
          <table:table-cell office:value-type="string" table:style-name="ce6">
            <text:p>GAB/SG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96.379999999999" table:style-name="ce7">
            <text:p><text:s/>R$10.096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39.51" table:style-name="ce7">
            <text:p><text:s/>R$1.939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35.89" table:style-name="ce7">
            <text:p><text:s/>R$12.035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.96" table:style-name="ce7">
            <text:p><text:s/>R$24,96<text:s/></text:p>
          </table:table-cell>
          <table:table-cell office:value-type="currency" office:value="7480.34" table:style-name="ce7">
            <text:p><text:s/>R$7.480,34<text:s/></text:p>
          </table:table-cell>
          <table:table-cell office:value-type="currency" office:value="7505.3" table:style-name="ce7">
            <text:p><text:s/>R$7.505,30<text:s/></text:p>
          </table:table-cell>
          <table:table-cell office:value-type="currency" office:value="4530.59" table:style-name="ce7">
            <text:p><text:s/>R$4.530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LTER SHUENQUENER DE ARAUJO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6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4.29" table:style-name="ce7">
            <text:p><text:s/>R$114,29<text:s/></text:p>
          </table:table-cell>
          <table:table-cell office:value-type="currency" office:value="28947.55" table:style-name="ce7">
            <text:p><text:s/>R$28.947,55<text:s/></text:p>
          </table:table-cell>
          <table:table-cell office:value-type="currency" office:value="29061.84" table:style-name="ce7">
            <text:p><text:s/>R$29.061,84<text:s/></text:p>
          </table:table-cell>
          <table:table-cell office:value-type="currency" office:value="3013.01" table:style-name="ce7">
            <text:p><text:s/>R$3.013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ALTER DE AGRA JUNIOR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11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94.81" table:style-name="ce7">
            <text:p><text:s/>R$7.794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94.81" table:style-name="ce7">
            <text:p><text:s/>R$7.794,81<text:s/></text:p>
          </table:table-cell>
          <table:table-cell office:value-type="currency" office:value="24280.04" table:style-name="ce7">
            <text:p><text:s/>R$24.280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TAL GER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352823.35" table:formula="of:=SUM([.D7:.D20])" table:style-name="ce7">
            <text:p><text:s/>R$352.823,35<text:s/></text:p>
          </table:table-cell>
          <table:table-cell office:value-type="currency" office:value="0" table:formula="of:=SUM([.E7:.E20])" table:style-name="ce7">
            <text:p><text:s/>R$-<text:s text:c="3"/></text:p>
          </table:table-cell>
          <table:table-cell office:value-type="currency" office:value="18507.39" table:formula="of:=SUM([.F7:.F20])" table:style-name="ce7">
            <text:p><text:s/>R$18.507,39<text:s/></text:p>
          </table:table-cell>
          <table:table-cell office:value-type="currency" office:value="0" table:formula="of:=SUM([.G7:.G20])" table:style-name="ce7">
            <text:p><text:s/>R$-<text:s text:c="3"/></text:p>
          </table:table-cell>
          <table:table-cell office:value-type="currency" office:value="1939.51" table:formula="of:=SUM([.H7:.H20])" table:style-name="ce7">
            <text:p><text:s/>R$1.939,51<text:s/></text:p>
          </table:table-cell>
          <table:table-cell office:value-type="currency" office:value="0" table:formula="of:=SUM([.I7:.I20])" table:style-name="ce7">
            <text:p><text:s/>R$-<text:s text:c="3"/></text:p>
          </table:table-cell>
          <table:table-cell office:value-type="currency" office:value="373270.24999999994" table:formula="of:=SUM([.J7:.J20])" table:style-name="ce7">
            <text:p><text:s/>R$373.270,25<text:s/></text:p>
          </table:table-cell>
          <table:table-cell office:value-type="currency" office:value="1825.3200000000002" table:formula="of:=SUM([.K7:.K20])" table:style-name="ce7">
            <text:p><text:s/>R$1.825,32<text:s/></text:p>
          </table:table-cell>
          <table:table-cell office:value-type="currency" office:value="28043.440000000002" table:formula="of:=SUM([.L7:.L20])" table:style-name="ce7">
            <text:p><text:s/>R$28.043,44<text:s/></text:p>
          </table:table-cell>
          <table:table-cell office:value-type="currency" office:value="232848.44" table:formula="of:=SUM([.M7:.M20])" table:style-name="ce7">
            <text:p><text:s/>R$232.848,44<text:s/></text:p>
          </table:table-cell>
          <table:table-cell office:value-type="currency" office:value="262717.19999999995" table:formula="of:=SUM([.N7:.N20])" table:style-name="ce7">
            <text:p><text:s/>R$262.717,20<text:s/></text:p>
          </table:table-cell>
          <table:table-cell office:value-type="currency" office:value="110553.04999999999" table:formula="of:=SUM([.O7:.O20])" table:style-name="ce7">
            <text:p><text:s/>R$110.553,05<text:s/></text:p>
          </table:table-cell>
          <table:table-cell office:value-type="currency" office:value="8755.4599999999991" table:formula="of:=SUM([.P7:.P20])" table:style-name="ce7">
            <text:p><text:s/>R$8.755,46<text:s/></text:p>
          </table:table-cell>
          <table:table-cell office:value-type="currency" office:value="0" table:formula="of:=SUM([.Q7:.Q20])" table:style-name="ce7">
            <text:p><text:s/>R$-<text:s text:c="3"/>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7-05-25T17:00:37Z</meta:creation-date>
    <dc:date>2017-05-25T17:02:07Z</dc:date>
  </office:meta>
</office:document-meta>
</file>