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75.0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30.99mm" fo:break-before="auto" style:use-optimal-row-height="fals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4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8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16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5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LEF WILLIAM AMORIM DO NASCIMENT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CAROLINA WANDERLEY NOGU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DM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63,1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DALVA SARAIVA MIRAND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KARINE DE ALMEIDA ANDRAD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1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51,35</text:span></text:p>
          </table:table-cell>
          <table:table-cell office:value-type="string" calcext:value-type="string">
            <text:p><text:span text:style-name="T3">3.41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ETICIA PROCOPIO COST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2.6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PAULA VIANNA BRAG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A SALETTE DE PAULA ARBEX XAVIE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PE/COIC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IA DE SOUSA COELH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SSA SILVA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TONIO GOMES FERREIR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UDI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2.940,0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940,0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521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30,26</text:span></text:p>
          </table:table-cell>
          <table:table-cell office:value-type="string" calcext:value-type="string">
            <text:p><text:span text:style-name="T3">9.809,7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NALDO CORREIA DE ARAUJO FILH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73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73,85</text:span></text:p>
          </table:table-cell>
          <table:table-cell office:value-type="string" calcext:value-type="string">
            <text:p><text:span text:style-name="T3">5.317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LARISSA DE BRITO MONTEIR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1.996,96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987,84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85,10</text:span></text:p>
          </table:table-cell>
          <table:table-cell office:value-type="string" calcext:value-type="string">
            <text:p><text:span text:style-name="T3">7.202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ANTUNES RODRIGU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OLINE FERREIR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DI/ASCOM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98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7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4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7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5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HRISTIANNE OLIVEIRA E S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411,0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91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91,53</text:span></text:p>
          </table:table-cell>
          <table:table-cell office:value-type="string" calcext:value-type="string">
            <text:p><text:span text:style-name="T3">7.019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AUDIO LIMA AGUIA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EITON AMAURY DA CRUZ DI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PLA/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4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4,44</text:span></text:p>
          </table:table-cell>
          <table:table-cell office:value-type="string" calcext:value-type="string">
            <text:p><text:span text:style-name="T3">3.519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IANE QUEIROZ D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LVA NEIDE RITA DE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GE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 COSTA GONCALV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2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21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21,67</text:span></text:p>
          </table:table-cell>
          <table:table-cell office:value-type="string" calcext:value-type="string">
            <text:p><text:span text:style-name="T3">56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 YOSHIMITSU KUWA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GCS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3.38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E LIMA VORAKOSKI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LA FERREIRA VIEIRA LEIT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TEC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1.187,9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.751,9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4.57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LO SERGIO DE ANDRADE TECHI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45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54,22</text:span></text:p>
          </table:table-cell>
          <table:table-cell office:value-type="string" calcext:value-type="string">
            <text:p><text:span text:style-name="T3">7.162,52</text:span></text:p>
          </table:table-cell>
          <table:table-cell office:value-type="string" calcext:value-type="string">
            <text:p><text:span text:style-name="T3">3.3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RIELLE BISPO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O FUTEMMA USHIKOSHI</text:span></text:p>
          </table:table-cell>
          <table:covered-table-cell table:number-columns-repeated="2"/>
          <table:table-cell office:value-type="string" calcext:value-type="string">
            <text:p><text:span text:style-name="T3">REQUISITADO SEM ONUS</text:span></text:p>
          </table:table-cell>
          <table:table-cell office:value-type="string" calcext:value-type="string">
            <text:p><text:span text:style-name="T3">NPE/COIC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,34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IZANGELA CRISTIAN DIAS COELHO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2.6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CHRISTIAN TIMOTEO PER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8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4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8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5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E DE FATIMA OLIVEIRA PEIXOT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O HENRIQUE NAKASHOJI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ST/ST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4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4,69</text:span></text:p>
          </table:table-cell>
          <table:table-cell office:value-type="string" calcext:value-type="string">
            <text:p><text:span text:style-name="T3">3.509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O CARVALHO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623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23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23,33</text:span></text:p>
          </table:table-cell>
          <table:table-cell office:value-type="string" calcext:value-type="string">
            <text:p><text:span text:style-name="T3">331,66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O OLIVEIRA BARBOZ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/SG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411,0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39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39,39</text:span></text:p>
          </table:table-cell>
          <table:table-cell office:value-type="string" calcext:value-type="string">
            <text:p><text:span text:style-name="T3">7.071,62</text:span></text:p>
          </table:table-cell>
          <table:table-cell office:value-type="string" calcext:value-type="string">
            <text:p><text:span text:style-name="T3">3.23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ÁVIO HENRIQUE HOLLANDA CAVALCANTI DE ALBUQUERQU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8,6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8,60</text:span></text:p>
          </table:table-cell>
          <table:table-cell office:value-type="string" calcext:value-type="string">
            <text:p><text:span text:style-name="T3">3.385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RANCISCO ANDERSON DE OLIVEIR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DA SILVEIRA ANDRADE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MACHADO PAI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DM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3.38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RODRIGUES DE MEDEIR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ETULIO FERNANDES PEREIRA JUNIO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21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21,72</text:span></text:p>
          </table:table-cell>
          <table:table-cell office:value-type="string" calcext:value-type="string">
            <text:p><text:span text:style-name="T3">5.369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ILHERME HENRIQUE ARAUJO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STAVO DE CARVALHO DANT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RVSI/NGS/ST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250,2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9,10</text:span></text:p>
          </table:table-cell>
          <table:table-cell office:value-type="string" calcext:value-type="string">
            <text:p><text:span text:style-name="T3">2.211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5,1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ELENO DE FARIAS DA FRANCA JUNIO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185,0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UMBERTO DE CAMPOS COST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398,8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65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165,32</text:span></text:p>
          </table:table-cell>
          <table:table-cell office:value-type="string" calcext:value-type="string">
            <text:p><text:span text:style-name="T3">6.233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9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4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9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5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CARO MONTEIRO MEND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185,0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SABELLA AZARIAS DE SOUZ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QUELINE BARBOSA PINTO SILV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6,97</text:span></text:p>
          </table:table-cell>
          <table:table-cell office:value-type="string" calcext:value-type="string">
            <text:p><text:span text:style-name="T3">1.66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73,4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CEANO MONTEIRO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CILENE VENTURA MARTIN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CE/ASOP/ASCOM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3,97</text:span></text:p>
          </table:table-cell>
          <table:table-cell office:value-type="string" calcext:value-type="string">
            <text:p><text:span text:style-name="T3">1.646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58,3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DAHER DELFINO TESOLIN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45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54,22</text:span></text:p>
          </table:table-cell>
          <table:table-cell office:value-type="string" calcext:value-type="string">
            <text:p><text:span text:style-name="T3">7.162,5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SIVIERI CICCI ABREU DA FONSEC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1.187,9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.751,9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4.57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KAREN STEPHANIE SANTANA MAGALHAES VIAN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5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IS DE SOUSA LEAL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LIO SIROLI RIBEIR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225,4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225,4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7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7,30</text:span></text:p>
          </table:table-cell>
          <table:table-cell office:value-type="string" calcext:value-type="string">
            <text:p><text:span text:style-name="T3">3.17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7,7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GIL DOS SANTOS MOR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2.05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UNIDES NEIDER FREITAS PER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POF/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2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22,91</text:span></text:p>
          </table:table-cell>
          <table:table-cell office:value-type="string" calcext:value-type="string">
            <text:p><text:span text:style-name="T3">3.441,0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A DE PAULA BARROS LOSCHI CORRE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OP/ASCOM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3.38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E PEREIRA FERREIRA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PO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0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4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5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RIBEIRO ALVES CARDOZ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TEZELLI BARBO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S ANTONIO LOPES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LISERR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41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41,13</text:span></text:p>
          </table:table-cell>
          <table:table-cell office:value-type="string" calcext:value-type="string">
            <text:p><text:span text:style-name="T3">3.122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80,6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CIENE DOS SANTOS COST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O TADEU DRUMOND DE CARNEIRO LOBO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STE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482,9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1.827,66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310,6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47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56,06</text:span></text:p>
          </table:table-cell>
          <table:table-cell office:value-type="string" calcext:value-type="string">
            <text:p><text:span text:style-name="T3">5.854,5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1.369,04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DE JESUS D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5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GISLENE SANTOS LIMA CARNEIR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ZULMA FRANCISCO DE SOUZ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TRAN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7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O DE JESUS MAGALHAES CONCEICAO FILH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7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HEUS TAVARES DE ALVIM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CHELLE ALMEIDA NOGU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SGAB/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IARA DE MELO VIEIRA GONCALV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DPE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2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22,91</text:span></text:p>
          </table:table-cell>
          <table:table-cell office:value-type="string" calcext:value-type="string">
            <text:p><text:span text:style-name="T3">3.44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ALIA SILVA PIR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402,3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4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5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HAN ROCKENBACH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YARA CRISTINNE PINTO BARCELL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CE/ASOP/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REIS MARQU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1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TEIXEIRA DE OLIV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25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25,99</text:span></text:p>
          </table:table-cell>
          <table:table-cell office:value-type="string" calcext:value-type="string">
            <text:p><text:span text:style-name="T3">5.264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ÍCIA BENEVIDES DE MOU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CAVALCANTE BORG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PAD/SPR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LEANDRO DE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NY KETLEN BARBOSA DE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ONI PEREIRA DUT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QUEL PINHEIRO FREITA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OUVIDORIA/SG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ICARDO MACEDO D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1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BERTO FUINA VERSIANI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G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398,8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1,0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061,05</text:span></text:p>
          </table:table-cell>
          <table:table-cell office:value-type="string" calcext:value-type="string">
            <text:p><text:span text:style-name="T3">6.33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BERTO ITAJAHY LOPES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482,9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482,97</text:span></text:p>
          </table:table-cell>
          <table:covered-table-cell/>
          <table:table-cell office:value-type="string" calcext:value-type="string">
            <text:p><text:span text:style-name="T3">603,12</text:span></text:p>
          </table:table-cell>
          <table:table-cell office:value-type="string" calcext:value-type="string">
            <text:p><text:span text:style-name="T3">472,5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075,71</text:span></text:p>
          </table:table-cell>
          <table:table-cell office:value-type="string" calcext:value-type="string">
            <text:p><text:span text:style-name="T3">4.407,2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ISE FALCAO LOUREIRO REG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ADE/COADE/SPR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185,0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5,05</text:span></text:p>
          </table:table-cell>
          <table:table-cell office:value-type="string" calcext:value-type="string">
            <text:p><text:span text:style-name="T3">368,37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2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4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5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MUEL SILVA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RA DE LIMA RIBEIR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6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EBASTIÃO JOSE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TEFANE DE SANTANA FERR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CIANA MARIA SABATO DE CASTRO</text:span></text:p>
          </table:table-cell>
          <table:covered-table-cell table:number-columns-repeated="2"/>
          <table:table-cell office:value-type="string" calcext:value-type="string">
            <text:p><text:span text:style-name="T3">REQUISITADO CLT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302,64</text:span></text:p>
          </table:table-cell>
          <table:table-cell office:value-type="string" calcext:value-type="string">
            <text:p><text:span text:style-name="T3">105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08,59</text:span></text:p>
          </table:table-cell>
          <table:table-cell office:value-type="string" calcext:value-type="string">
            <text:p><text:span text:style-name="T3">3.155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ISSA COUTO ROSA DAGHE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398,8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13,1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113,19</text:span></text:p>
          </table:table-cell>
          <table:table-cell office:value-type="string" calcext:value-type="string">
            <text:p><text:span text:style-name="T3">6.28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MAR OLIVEIRA LUZ DI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411,0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43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43,66</text:span></text:p>
          </table:table-cell>
          <table:table-cell office:value-type="string" calcext:value-type="string">
            <text:p><text:span text:style-name="T3">6.967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IS DE CRUZ E ALV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7,0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MIRES LELIS MESSIA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56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6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,67</text:span></text:p>
          </table:table-cell>
          <table:table-cell office:value-type="string" calcext:value-type="string">
            <text:p><text:span text:style-name="T3">800,3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ERA LUCI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IAN CHAVES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office:value-type="string" calcext:value-type="string">
            <text:p><text:span text:style-name="T3">2.330.013,88</text:span></text:p>
          </table:table-cell>
          <table:table-cell office:value-type="string" calcext:value-type="string" table:number-columns-spanned="2" table:number-rows-spanned="1">
            <text:p><text:span text:style-name="T3">18.013,22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468.216,8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41.264,97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857.508,89</text:span></text:p>
          </table:table-cell>
          <table:covered-table-cell/>
          <table:table-cell office:value-type="string" calcext:value-type="string">
            <text:p><text:span text:style-name="T3">198.172,24</text:span></text:p>
          </table:table-cell>
          <table:table-cell office:value-type="string" calcext:value-type="string">
            <text:p><text:span text:style-name="T3">411.626,74</text:span></text:p>
          </table:table-cell>
          <table:table-cell office:value-type="string" calcext:value-type="string" table:number-columns-spanned="2" table:number-rows-spanned="1">
            <text:p><text:span text:style-name="T3">227.176,07</text:span></text:p>
          </table:table-cell>
          <table:covered-table-cell/>
          <table:table-cell office:value-type="string" calcext:value-type="string">
            <text:p><text:span text:style-name="T3">836.975,05</text:span></text:p>
          </table:table-cell>
          <table:table-cell office:value-type="string" calcext:value-type="string">
            <text:p><text:span text:style-name="T3">2.020.533,84</text:span></text:p>
          </table:table-cell>
          <table:table-cell office:value-type="string" calcext:value-type="string">
            <text:p><text:span text:style-name="T3">279.455,78</text:span></text:p>
          </table:table-cell>
          <table:table-cell office:value-type="string" calcext:value-type="string">
            <text:p><text:span text:style-name="T3">30.249,23</text:span></text:p>
          </table:table-cell>
          <table:table-cell/>
        </table:table-row>
        <table:table-row table:style-name="ro10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4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3" table:style-name="ta1">
        <table:table-column table:style-name="co4" table:default-cell-style-name="ce1"/>
        <table:table-column table:style-name="co22" table:default-cell-style-name="ce9"/>
        <table:table-column table:style-name="co4" table:default-cell-style-name="ce1"/>
        <table:table-row table:style-name="ro11">
          <table:table-cell/>
          <table:table-cell table:style-name="ce1"/>
          <table:table-cell/>
        </table:table-row>
        <table:table-row table:style-name="ro12">
          <table:table-cell/>
          <table:table-cell office:value-type="string" calcext:value-type="string">
            <text:p><text:span text:style-name="T7"> 1 - Remuneração do cargo efetivo - Vencimento, GAMPU, V.P.I, Adicionais de Qualificação, G.A.E e G.A.S, além de outras desta naturez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2 - V.P.N.I., Adicional por tempo de serviço, quintos, décimos e vantagens de sentença judicial ou extensão administrativ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4 - Parcelas da Gratificação Natalina (13º) pagas no mês corrente, ou no caso de vacância ou exoneração do servidor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5 - Adicional correspondente a 1/3 (um terço) da remuneração, pago por ocasião das féria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7 - Total dos rendimentos brutos pag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8 - Contribuição Previdenciária Oficial (Plano de Seguridade Social do Servidor Público e Regime Geral de Previdência Social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9 - Imposto de Renda Retido na Fonte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0 - Valor deduzido da remuneração básica bruta, quando ultrapassa o teto constitucional, nos termos da legislação correspondente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1 - Total dos descontos efetuad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2 - Rendimento líquido após os descontos referidos nos itens anteriore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3:27:29.5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7-06-12T13:28:48.236000000</dc:date>
    <meta:editing-duration>PT1M19S</meta:editing-duration>
    <meta:editing-cycles>1</meta:editing-cycles>
    <meta:document-statistic meta:table-count="8" meta:cell-count="1870" meta:object-count="0"/>
  </office:meta>
</office:document-meta>
</file>