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AGOSTO/2017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agosto</text:span><text:span text:style-name="T23"><text:s/>do exercício de 2017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7-09-13T17:19:00Z</dc:date>
    <meta:template xlink:href="Normal.dotm" xlink:type="simple"/>
    <meta:editing-cycles>24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21" meta:row-count="2" meta:non-whitespace-character-count="357"/>
  </office:meta>
</office:document-meta>
</file>