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1a4fd6" style:font-size-asian="13.5pt" style:font-size-complex="13.5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officeooo:paragraph-rsid="001bed2f" style:font-size-asian="16pt" style:font-size-complex="16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32b3" style:font-size-asian="13.5pt" style:font-size-complex="13.5pt"/>
    </style:style>
    <style:style style:name="T4" style:family="text">
      <style:text-properties style:font-name="Franklin Gothic Medium" fo:font-size="13.5pt" officeooo:rsid="001bed2f" style:font-size-asian="13.5pt" style:font-size-complex="13.5pt"/>
    </style:style>
    <style:style style:name="T5" style:family="text">
      <style:text-properties style:font-name="Franklin Gothic Medium" fo:font-size="13.5pt" officeooo:rsid="001eb3ac" style:font-size-asian="13.5pt" style:font-size-complex="13.5pt"/>
    </style:style>
    <style:style style:name="T6" style:family="text">
      <style:text-properties style:font-name="Franklin Gothic Medium" fo:font-size="13.5pt" officeooo:rsid="001f753f" style:font-size-asian="13.5pt" style:font-size-complex="13.5pt"/>
    </style:style>
    <style:style style:name="T7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8" style:family="text">
      <style:text-properties officeooo:rsid="00152abb"/>
    </style:style>
    <style:style style:name="T9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T10" style:family="text">
      <style:text-properties officeooo:rsid="001eb3a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4"><text:span text:style-name="T9">Verbas Referentes a Exercícios Anteriores </text:span><text:s/></text:p>
      <text:p text:style-name="P1"/>
      <text:p text:style-name="P1"/>
      <text:p text:style-name="P3"><text:span text:style-name="T10">JULHO</text:span>/201<text:span text:style-name="T8">7</text:span></text:p>
      <text:p text:style-name="P1"/>
      <text:p text:style-name="P1"/>
      <text:p text:style-name="P1"/>
      <text:p text:style-name="P5"><text:span text:style-name="T1"><text:tab/>Em atenção aos princípios da publicidade e eficiência, previstos no </text:span><text:span text:style-name="T7">caput </text:span><text:span text:style-name="T1">do art. 37 da Constituição Federal, bem como na Resolução CNMP n° 86, de 21 de março de 2012, declaramos que não h</text:span><text:span text:style-name="T3">ouve pagamento de </text:span><text:span text:style-name="T4">verbas referentes a exercícios anteriores</text:span><text:span text:style-name="T1"> </text:span><text:span text:style-name="T4">no mês de </text:span><text:span text:style-name="T5">ju</text:span><text:span text:style-name="T6">l</text:span><text:span text:style-name="T5">ho</text:span><text:span text:style-name="T4"> </text:span><text:span text:style-name="T1">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3</meta:editing-cycles>
    <meta:creation-date>2016-01-07T16:30:00</meta:creation-date>
    <dc:date>2017-08-14T13:48:58.871000000</dc:date>
    <meta:editing-duration>PT28M56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402" meta:non-whitespace-character-count="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