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Moeda" style:data-style-name="N11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1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7" table:default-cell-style-name="ce2"/>
        <table:table-row table:style-name="ro1">
          <table:table-cell table:style-name="ce1" office:value-type="string" calcext:value-type="string" table:number-columns-spanned="1" table:number-rows-spanned="6">
            <text:p>Nome ou</text:p>
            <text:p>Matrícula</text:p>
          </table:table-cell>
          <table:table-cell table:style-name="ce7" office:value-type="string" calcext:value-type="string" table:number-columns-spanned="1" table:number-rows-spanned="6">
            <text:p>Cargo</text:p>
          </table:table-cell>
          <table:table-cell table:style-name="ce7" office:value-type="string" calcext:value-type="string" table:number-columns-spanned="1" table:number-rows-spanned="6">
            <text:p>Lotação</text:p>
          </table:table-cell>
          <table:table-cell table:style-name="ce8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1" table:number-rows-spanned="6">
            <text:p>Rendimento</text:p>
            <text:p>Líquido Total<text:span text:style-name="T2">12</text:span></text:p>
          </table:table-cell>
          <table:table-cell table:style-name="ce8" office:value-type="string" calcext:value-type="string" table:number-columns-spanned="1" table:number-rows-spanned="6">
            <text:p>Indenizações<text:span text:style-name="T2">13</text:span></text:p>
          </table:table-cell>
          <table:table-cell table:style-name="ce9" office:value-type="string" calcext:value-type="string" table:number-columns-spanned="1" table:number-rows-spanned="6">
            <text:p>Outras Remunerações</text:p>
            <text:p>Temporárias<text:span text:style-name="T2">14</text:span></text:p>
          </table:table-cell>
          <table:table-cell table:number-columns-repeated="1007"/>
        </table:table-row>
        <table:table-row table:style-name="ro1">
          <table:covered-table-cell table:number-columns-repeated="3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8" office:value-type="string" calcext:value-type="string" table:number-columns-spanned="5" table:number-rows-spanned="1">
            <text:p>REMUNERAÇÃO EVENTUAL OU TEMPORÁRIA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OBRIGATÓRIO/LEGAIS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Total de</text:p>
            <text:p>Descontos<text:span text:style-name="T2">11</text:span>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 table:number-columns-repeated="3"/>
          <table:table-cell table:style-name="ce9" office:value-type="string" calcext:value-type="string" table:number-columns-spanned="1" table:number-rows-spanned="4">
            <text:p>Remuneração do Cargo</text:p>
            <text:p>Efetivo¹</text:p>
          </table:table-cell>
          <table:table-cell table:style-name="ce9" office:value-type="string" calcext:value-type="string" table:number-columns-spanned="1" table:number-rows-spanned="4">
            <text:p>Outras verbas remuneratórias</text:p>
            <text:p>Legais ou Judiciais²</text:p>
          </table:table-cell>
          <table:table-cell table:style-name="ce9" office:value-type="string" calcext:value-type="string" table:number-columns-spanned="1" table:number-rows-spanned="4">
            <text:p>Função de Confiança ou</text:p>
            <text:p>Cargo em Comissão³</text:p>
          </table:table-cell>
          <table:table-cell table:style-name="ce9" office:value-type="string" calcext:value-type="string" table:number-columns-spanned="1" table:number-rows-spanned="4">
            <text:p>Gratificação</text:p>
            <text:p>Natalina<text:span text:style-name="T2">4</text:span></text:p>
          </table:table-cell>
          <table:table-cell table:style-name="ce9" office:value-type="string" calcext:value-type="string" table:number-columns-spanned="1" table:number-rows-spanned="4">
            <text:p>Férias</text:p>
            <text:p>(1/3 constitucional)<text:span text:style-name="T2">5</text:span></text:p>
          </table:table-cell>
          <table:table-cell table:style-name="ce9" office:value-type="string" calcext:value-type="string" table:number-columns-spanned="1" table:number-rows-spanned="4">
            <text:p>Abono de</text:p>
            <text:p>permanência<text:span text:style-name="T2">6</text:span></text:p>
          </table:table-cell>
          <table:table-cell table:style-name="ce9" office:value-type="string" calcext:value-type="string" table:number-columns-spanned="1" table:number-rows-spanned="4">
            <text:p>Total de Rendimentos</text:p>
            <text:p>Brutos<text:span text:style-name="T2">7</text:span></text:p>
          </table:table-cell>
          <table:table-cell table:style-name="ce9" office:value-type="string" calcext:value-type="string" table:number-columns-spanned="1" table:number-rows-spanned="4">
            <text:p>Contribuição</text:p>
            <text:p>Previdenciária<text:span text:style-name="T2">8</text:span></text:p>
          </table:table-cell>
          <table:table-cell table:style-name="ce8" office:value-type="string" calcext:value-type="string" table:number-columns-spanned="1" table:number-rows-spanned="4">
            <text:p>Imposto de Renda<text:span text:style-name="T2">9</text:span></text:p>
          </table:table-cell>
          <table:table-cell table:style-name="ce9" office:value-type="string" calcext:value-type="string" table:number-columns-spanned="1" table:number-rows-spanned="4">
            <text:p>Retenção por</text:p>
            <text:p>Teto Constitucional<text:span text:style-name="T2">10</text:span></text:p>
          </table:table-cell>
          <table:covered-table-cell table:number-columns-repeated="4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ALCIDIA APARECIDA DE SOUZ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PAD/SPR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9.16" calcext:value-type="currency">
            <text:p>R$49,16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9.16" calcext:value-type="currency">
            <text:p>R$49,16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9.16" calcext:value-type="currency">
            <text:p>R$49,16 </text:p>
          </table:table-cell>
          <table:table-cell table:style-name="ce10" office:value-type="currency" office:currency="BRL" office:value="218.47" calcext:value-type="currency">
            <text:p>R$218,47 </text:p>
          </table:table-cell>
          <table:table-cell table:style-name="ce10" office:value-type="currency" office:currency="BRL" office:value="1.09" calcext:value-type="currency">
            <text:p>R$1,0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LEF WILLIAM AMORIM DO NASCIMENT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70" calcext:value-type="currency">
            <text:p>R$70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CAROLINA WANDERLEY NOGUEIR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ASDM/COGE/CN/CNMP</text:p>
          </table:table-cell>
          <table:table-cell table:number-columns-repeated="1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.39" calcext:value-type="currency">
            <text:p>R$356,3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DALVA SARAIVA MIRANDA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11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97.92" calcext:value-type="currency">
            <text:p>R$1.497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06.36" calcext:value-type="currency">
            <text:p>R$2.106,36 </text:p>
          </table:table-cell>
          <table:table-cell table:style-name="ce10" office:value-type="currency" office:currency="BRL" office:value="7110.38" calcext:value-type="currency">
            <text:p>R$7.110,3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KARINE DE ALMEIDA ANDRADE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SSAUDE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1.35" calcext:value-type="currency">
            <text:p>R$151,3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1.35" calcext:value-type="currency">
            <text:p>R$151,35 </text:p>
          </table:table-cell>
          <table:table-cell table:style-name="ce10" office:value-type="currency" office:currency="BRL" office:value="3412.58" calcext:value-type="currency">
            <text:p>R$3.412,58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LETICIA PROCOPIO COSTA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ASJUR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97.92" calcext:value-type="currency">
            <text:p>R$1.497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06.36" calcext:value-type="currency">
            <text:p>R$2.106,36 </text:p>
          </table:table-cell>
          <table:table-cell table:style-name="ce10" office:value-type="currency" office:currency="BRL" office:value="7110.38" calcext:value-type="currency">
            <text:p>R$7.110,38 </text:p>
          </table:table-cell>
          <table:table-cell table:style-name="ce10" office:value-type="currency" office:currency="BRL" office:value="2684" calcext:value-type="currency">
            <text:p>R$2.6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PAULA VIANNA BRAG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03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A SALETTE DE PAULA ARBEX XAVIER</text:p>
          </table:table-cell>
          <table:table-cell table:style-name="ce3" office:value-type="string" calcext:value-type="string">
            <text:p>Analista Requisitado Com Ônus</text:p>
          </table:table-cell>
          <table:table-cell table:style-name="ce3" office:value-type="string" calcext:value-type="string">
            <text:p>NPE/COIC/COGE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IA DE SOUSA COELH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EPAT/COMCC/SA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SSA SILVA DOS SANT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SP/COMIS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TONIO GOMES FERREIRA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AUDI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940.02" calcext:value-type="currency">
            <text:p>R$12.940,0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313.34" calcext:value-type="currency">
            <text:p>R$4.313,3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253.36" calcext:value-type="currency">
            <text:p>R$17.253,3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856.19" calcext:value-type="currency">
            <text:p>R$2.856,1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64.63" calcext:value-type="currency">
            <text:p>R$3.464,63 </text:p>
          </table:table-cell>
          <table:table-cell table:style-name="ce10" office:value-type="currency" office:currency="BRL" office:value="13788.73" calcext:value-type="currency">
            <text:p>R$13.788,7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RNALDO CORREIA DE ARAUJO FILHO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IJ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5212.75" calcext:value-type="currency">
            <text:p>R$5.212,7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A LARISSA DE BRITO MONTEIRO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SP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5212.75" calcext:value-type="currency">
            <text:p>R$5.212,7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O ANTUNES RODRIGUE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INE FERREIRA D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NDI/ASCOM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56" calcext:value-type="currency">
            <text:p>R$56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HRISTIANNE OLIVEIRA E S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CN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11.01" calcext:value-type="currency">
            <text:p>R$8.411,01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11.01" calcext:value-type="currency">
            <text:p>R$8.411,0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91.53" calcext:value-type="currency">
            <text:p>R$1.391,5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91.53" calcext:value-type="currency">
            <text:p>R$1.391,53 </text:p>
          </table:table-cell>
          <table:table-cell table:style-name="ce10" office:value-type="currency" office:currency="BRL" office:value="7019.48" calcext:value-type="currency">
            <text:p>R$7.019,48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LAUDIO LIMA AGUIAR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NON/SGE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LEITON AMAURY DA CRUZ DIA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PLA/SPO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0.35" calcext:value-type="currency">
            <text:p>R$60,3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0.35" calcext:value-type="currency">
            <text:p>R$60,35 </text:p>
          </table:table-cell>
          <table:table-cell table:style-name="ce10" office:value-type="currency" office:currency="BRL" office:value="3503.58" calcext:value-type="currency">
            <text:p>R$3.503,5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5.66" calcext:value-type="currency">
            <text:p>R$255,66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IANE QUEIROZ DE SOUS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LVA NEIDE RITA DE OLIVEI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GE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63" calcext:value-type="currency">
            <text:p>R$6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 COSTA GONCALVE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 YOSHIMITSU KUWAE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GCS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3384.15" calcext:value-type="currency">
            <text:p>R$3.384,1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E LIMA VORAKOSKI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05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97.92" calcext:value-type="currency">
            <text:p>R$1.497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06.36" calcext:value-type="currency">
            <text:p>R$2.106,36 </text:p>
          </table:table-cell>
          <table:table-cell table:style-name="ce10" office:value-type="currency" office:currency="BRL" office:value="7110.38" calcext:value-type="currency">
            <text:p>R$7.110,3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LA FERREIRA VIEIRA LEITE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ASTEC/COGE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3384.15" calcext:value-type="currency">
            <text:p>R$3.384,1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LO SERGIO DE ANDRADE TECHI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12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45.78" calcext:value-type="currency">
            <text:p>R$1.445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54.22" calcext:value-type="currency">
            <text:p>R$2.054,22 </text:p>
          </table:table-cell>
          <table:table-cell table:style-name="ce10" office:value-type="currency" office:currency="BRL" office:value="7162.52" calcext:value-type="currency">
            <text:p>R$7.162,52 </text:p>
          </table:table-cell>
          <table:table-cell table:style-name="ce10" office:value-type="currency" office:currency="BRL" office:value="3383" calcext:value-type="currency">
            <text:p>R$3.3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RIELLE BISPO SANT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08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DUARDO PIMENTEL DE VASCONCELOS AQUINO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CN/CN/CNMP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00.91" calcext:value-type="currency">
            <text:p>R$700,91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00.91" calcext:value-type="currency">
            <text:p>R$700,91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00.91" calcext:value-type="currency">
            <text:p>R$700,91 </text:p>
          </table:table-cell>
          <table:table-cell table:style-name="ce10" office:value-type="currency" office:currency="BRL" office:value="16822.01" calcext:value-type="currency">
            <text:p>R$16.822,0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IZANGELA CRISTIAN DIAS COELHO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02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97.92" calcext:value-type="currency">
            <text:p>R$1.497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06.36" calcext:value-type="currency">
            <text:p>R$2.106,36 </text:p>
          </table:table-cell>
          <table:table-cell table:style-name="ce10" office:value-type="currency" office:currency="BRL" office:value="7110.38" calcext:value-type="currency">
            <text:p>R$7.110,38 </text:p>
          </table:table-cell>
          <table:table-cell table:style-name="ce10" office:value-type="currency" office:currency="BRL" office:value="2684" calcext:value-type="currency">
            <text:p>R$2.6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ICK CHRISTIAN TIMOTEO PEREIR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08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5212.75" calcext:value-type="currency">
            <text:p>R$5.212,7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ANE DE FATIMA OLIVEIRA PEIXOT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DIPP/COGP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RNANDO HENRIQUE NAKASHOJI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NST/STI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7.98" calcext:value-type="currency">
            <text:p>R$1.187,9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751.91" calcext:value-type="currency">
            <text:p>R$4.751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.69" calcext:value-type="currency">
            <text:p>R$54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.69" calcext:value-type="currency">
            <text:p>R$54,69 </text:p>
          </table:table-cell>
          <table:table-cell table:style-name="ce10" office:value-type="currency" office:currency="BRL" office:value="4697.22" calcext:value-type="currency">
            <text:p>R$4.697,2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AVIO CARVALHO DOS SANT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AVIO OLIVEIRA BARBOZ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/PRESI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11.01" calcext:value-type="currency">
            <text:p>R$8.411,01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11.01" calcext:value-type="currency">
            <text:p>R$8.411,0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39.39" calcext:value-type="currency">
            <text:p>R$1.339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39.39" calcext:value-type="currency">
            <text:p>R$1.339,39 </text:p>
          </table:table-cell>
          <table:table-cell table:style-name="ce10" office:value-type="currency" office:currency="BRL" office:value="7071.62" calcext:value-type="currency">
            <text:p>R$7.071,62 </text:p>
          </table:table-cell>
          <table:table-cell table:style-name="ce10" office:value-type="currency" office:currency="BRL" office:value="3235" calcext:value-type="currency">
            <text:p>R$3.23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ÁVIO HENRIQUE HOLLANDA CAVALCANTI DE ALBUQUERQUE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CAF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5.94" calcext:value-type="currency">
            <text:p>R$165,9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5.94" calcext:value-type="currency">
            <text:p>R$165,94 </text:p>
          </table:table-cell>
          <table:table-cell table:style-name="ce10" office:value-type="currency" office:currency="BRL" office:value="3397.99" calcext:value-type="currency">
            <text:p>R$3.397,99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RANCISCO ANDERSON DE OLIVEIR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ASJUR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IELA DA SILVEIRA ANDRADE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IELA MACHADO PAI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ASDM/COGE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7.98" calcext:value-type="currency">
            <text:p>R$1.187,9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751.91" calcext:value-type="currency">
            <text:p>R$4.751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4572.13" calcext:value-type="currency">
            <text:p>R$4.572,13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IELA RODRIGUES DE MEDEIR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EMAT/COMCC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ETULIO FERNANDES PEREIRA JUNIOR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10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21.72" calcext:value-type="currency">
            <text:p>R$621,7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21.72" calcext:value-type="currency">
            <text:p>R$621,72 </text:p>
          </table:table-cell>
          <table:table-cell table:style-name="ce10" office:value-type="currency" office:currency="BRL" office:value="5369.16" calcext:value-type="currency">
            <text:p>R$5.369,16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UILHERME HENRIQUE ARAUJO D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USTAVO DE CARVALHO DANTA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ERVSI/NGS/STI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.25" calcext:value-type="currency">
            <text:p>R$29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.25" calcext:value-type="currency">
            <text:p>R$29,25 </text:p>
          </table:table-cell>
          <table:table-cell table:style-name="ce10" office:value-type="currency" office:currency="BRL" office:value="2221.02" calcext:value-type="currency">
            <text:p>R$2.221,0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3.78" calcext:value-type="currency">
            <text:p>R$43,78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ELENO DE FARIAS DA FRANCA JUNIOR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EPAT/COMCC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UMBERTO DE CAMPOS COST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65.32" calcext:value-type="currency">
            <text:p>R$1.165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65.32" calcext:value-type="currency">
            <text:p>R$1.165,32 </text:p>
          </table:table-cell>
          <table:table-cell table:style-name="ce10" office:value-type="currency" office:currency="BRL" office:value="6233.55" calcext:value-type="currency">
            <text:p>R$6.233,5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CARO MONTEIRO MENDE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ECONT/COMCC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9.29" calcext:value-type="currency">
            <text:p>R$79,2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SABELLA AZARIAS DE SOUZ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AQUELINE BARBOSA PINTO SILV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DDF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3.35" calcext:value-type="currency">
            <text:p>R$143,35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CEANO MONTEIRO D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03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1" calcext:value-type="currency">
            <text:p>R$91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CILENE VENTURA MARTIN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NCE/ASOP/ASCOM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0.06" calcext:value-type="currency">
            <text:p>R$40,0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0.06" calcext:value-type="currency">
            <text:p>R$40,06 </text:p>
          </table:table-cell>
          <table:table-cell table:style-name="ce10" office:value-type="currency" office:currency="BRL" office:value="1650.26" calcext:value-type="currency">
            <text:p>R$1.650,2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06.26" calcext:value-type="currency">
            <text:p>R$1.506,26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LIANA DAHER DELFINO TESOLIN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09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445.78" calcext:value-type="currency">
            <text:p>R$1.445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54.22" calcext:value-type="currency">
            <text:p>R$2.054,22 </text:p>
          </table:table-cell>
          <table:table-cell table:style-name="ce10" office:value-type="currency" office:currency="BRL" office:value="7162.52" calcext:value-type="currency">
            <text:p>R$7.162,5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LIANA SIVIERI CICCI ABREU DA FONSEC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ALJ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3384.15" calcext:value-type="currency">
            <text:p>R$3.384,1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KAREN STEPHANIE SANTANA MAGALHAES VIAN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ESAUX/COGCS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84" calcext:value-type="currency">
            <text:p>R$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IS DE SOUSA LEAL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EPAT/COMCC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LIO SIROLI RIBEIRO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DIIP/COGP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225.42" calcext:value-type="currency">
            <text:p>R$3.225,4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225.42" calcext:value-type="currency">
            <text:p>R$3.225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8.15" calcext:value-type="currency">
            <text:p>R$48,1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8.15" calcext:value-type="currency">
            <text:p>R$48,15 </text:p>
          </table:table-cell>
          <table:table-cell table:style-name="ce10" office:value-type="currency" office:currency="BRL" office:value="3177.27" calcext:value-type="currency">
            <text:p>R$3.177,2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8.98" calcext:value-type="currency">
            <text:p>R$78,98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ONARDO GIL DOS SANTOS MOREIR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06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5212.75" calcext:value-type="currency">
            <text:p>R$5.212,75 </text:p>
          </table:table-cell>
          <table:table-cell table:style-name="ce10" office:value-type="currency" office:currency="BRL" office:value="2050" calcext:value-type="currency">
            <text:p>R$2.050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UNIDES NEIDER FREITAS PERE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POF/SPO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3441.02" calcext:value-type="currency">
            <text:p>R$3.441,0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ANA DE PAULA BARROS LOSCHI CORRE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ASOP/ASCOM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.78" calcext:value-type="currency">
            <text:p>R$179,78 </text:p>
          </table:table-cell>
          <table:table-cell table:style-name="ce10" office:value-type="currency" office:currency="BRL" office:value="3384.15" calcext:value-type="currency">
            <text:p>R$3.384,1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ANE PEREIRA FERREIRA DOS SANT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PO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CAS RIBEIRO ALVES CARDOZ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CAS TEZELLI BARBOS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IS ANTONIO LOPES DOS SANT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N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77" calcext:value-type="currency">
            <text:p>R$77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IZ LISERRE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ENG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3441.02" calcext:value-type="currency">
            <text:p>R$3.441,0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CIENE DOS SANTOS COST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77" calcext:value-type="currency">
            <text:p>R$77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ELO TADEU DRUMOND DE CARNEIRO LOBO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ASTEC/SA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82.97" calcext:value-type="currency">
            <text:p>R$5.482,9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82.97" calcext:value-type="currency">
            <text:p>R$5.482,9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10.71" calcext:value-type="currency">
            <text:p>R$710,7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9.15" calcext:value-type="currency">
            <text:p>R$1.319,15 </text:p>
          </table:table-cell>
          <table:table-cell table:style-name="ce10" office:value-type="currency" office:currency="BRL" office:value="4163.82" calcext:value-type="currency">
            <text:p>R$4.163,8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871.21" calcext:value-type="currency">
            <text:p>R$871,2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DE JESUS DE SOUS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1" calcext:value-type="currency">
            <text:p>R$91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GISLENE SANTOS LIMA CARNEIR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MCC/SA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91" calcext:value-type="currency">
            <text:p>R$91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ZULMA FRANCISCO DE SOUZ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TRAN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O DE JESUS MAGALHAES CONCEICAO FILH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ESAUX/COGCS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THEUS TAVARES DE ALVIM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10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ICHELLE ALMEIDA NOGUEIRA</text:p>
          </table:table-cell>
          <table:table-cell table:style-name="ce3" office:value-type="string" calcext:value-type="string">
            <text:p>Técnico Requisitado Sem Onus</text:p>
          </table:table-cell>
          <table:table-cell table:style-name="ce3" office:value-type="string" calcext:value-type="string">
            <text:p>ASSGAB/GABCN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IARA DE MELO VIEIRA GONCALVE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ODPE/COGE/CN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.91" calcext:value-type="currency">
            <text:p>R$122,91 </text:p>
          </table:table-cell>
          <table:table-cell table:style-name="ce10" office:value-type="currency" office:currency="BRL" office:value="3441.02" calcext:value-type="currency">
            <text:p>R$3.441,0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TALIA SILVA PIRE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84" calcext:value-type="currency">
            <text:p>R$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THAN ROCKENBACH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GAB07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16.74" calcext:value-type="currency">
            <text:p>R$9.216,7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72.25" calcext:value-type="currency">
            <text:p>R$3.072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88.99" calcext:value-type="currency">
            <text:p>R$12.288,9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603.95" calcext:value-type="currency">
            <text:p>R$1.603,9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12.39" calcext:value-type="currency">
            <text:p>R$2.212,39 </text:p>
          </table:table-cell>
          <table:table-cell table:style-name="ce10" office:value-type="currency" office:currency="BRL" office:value="10076.6" calcext:value-type="currency">
            <text:p>R$10.076,6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YARA CRISTINNE PINTO BARCELLO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NCE/ASOP/ASCOM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ICIA REIS MARQUE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01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8.13" calcext:value-type="currency">
            <text:p>R$778,13 </text:p>
          </table:table-cell>
          <table:table-cell table:style-name="ce10" office:value-type="currency" office:currency="BRL" office:value="5212.75" calcext:value-type="currency">
            <text:p>R$5.212,75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ICIA TEIXEIRA DE OLIVEIRA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03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25.99" calcext:value-type="currency">
            <text:p>R$725,9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25.99" calcext:value-type="currency">
            <text:p>R$725,99 </text:p>
          </table:table-cell>
          <table:table-cell table:style-name="ce10" office:value-type="currency" office:currency="BRL" office:value="5264.89" calcext:value-type="currency">
            <text:p>R$5.264,89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ÍCIA BENEVIDES DE MOU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FAEL CAVALCANTE BORGE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PAD/SPR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FAEL LEANDRO DE OLIVEI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OFIN/SA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NY KETLEN BARBOSA DE OLIVEI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ONI PEREIRA DUT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NON/SGE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QUEL PINHEIRO FREITA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OUVIDORIA/SG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ICARDO MACEDO DE SOUS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2.5" calcext:value-type="currency">
            <text:p>R$1.062,5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BERTO FUINA VERSIANI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CG/SG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1.05" calcext:value-type="currency">
            <text:p>R$1.061,0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1.05" calcext:value-type="currency">
            <text:p>R$1.061,05 </text:p>
          </table:table-cell>
          <table:table-cell table:style-name="ce10" office:value-type="currency" office:currency="BRL" office:value="6337.82" calcext:value-type="currency">
            <text:p>R$6.337,82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BERTO ITAJAHY LOPE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string" calcext:value-type="string">
            <text:p>CPE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82.97" calcext:value-type="currency">
            <text:p>R$5.482,9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482.97" calcext:value-type="currency">
            <text:p>R$5.482,97 </text:p>
          </table:table-cell>
          <table:table-cell table:style-name="ce10" office:value-type="currency" office:currency="BRL" office:value="603.12" calcext:value-type="currency">
            <text:p>R$603,12 </text:p>
          </table:table-cell>
          <table:table-cell table:style-name="ce10" office:value-type="currency" office:currency="BRL" office:value="472.59" calcext:value-type="currency">
            <text:p>R$472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75.71" calcext:value-type="currency">
            <text:p>R$1.075,71 </text:p>
          </table:table-cell>
          <table:table-cell table:style-name="ce10" office:value-type="currency" office:currency="BRL" office:value="4407.26" calcext:value-type="currency">
            <text:p>R$4.407,2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NISE FALCAO LOUREIRO REGO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EADE/COADE/SPR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17.18" calcext:value-type="currency">
            <text:p>R$317,18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UEL SILVA OLIVEI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49" calcext:value-type="currency">
            <text:p>R$49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RA DE LIMA RIBEIR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05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RAH FERNANDES DE AZEVEDO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ASJUR/SA/CNMP</text:p>
          </table:table-cell>
          <table:table-cell table:style-name="ce10" office:value-type="currency" office:currency="BRL" office:value="56.67" calcext:value-type="currency">
            <text:p>R$56,6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6.67" calcext:value-type="currency">
            <text:p>R$56,67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6.67" calcext:value-type="currency">
            <text:p>R$56,67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EBASTIÃO JOSE D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N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12" calcext:value-type="currency">
            <text:p>R$11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TEFANE DE SANTANA FERREIR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02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ACIANA MARIA SABATO DE CASTRO</text:p>
          </table:table-cell>
          <table:table-cell table:style-name="ce3" office:value-type="string" calcext:value-type="string">
            <text:p>REQUISITADO CLT</text:p>
          </table:table-cell>
          <table:table-cell table:style-name="ce3" office:value-type="string" calcext:value-type="string">
            <text:p>CALJ/COMIS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302.64" calcext:value-type="currency">
            <text:p>R$302,64 </text:p>
          </table:table-cell>
          <table:table-cell table:style-name="ce10" office:value-type="currency" office:currency="BRL" office:value="105.95" calcext:value-type="currency">
            <text:p>R$105,9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08.59" calcext:value-type="currency">
            <text:p>R$408,59 </text:p>
          </table:table-cell>
          <table:table-cell table:style-name="ce10" office:value-type="currency" office:currency="BRL" office:value="3155.34" calcext:value-type="currency">
            <text:p>R$3.155,34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AISSA COUTO ROSA DAGHER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SPO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13.19" calcext:value-type="currency">
            <text:p>R$1.113,1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13.19" calcext:value-type="currency">
            <text:p>R$1.113,19 </text:p>
          </table:table-cell>
          <table:table-cell table:style-name="ce10" office:value-type="currency" office:currency="BRL" office:value="6285.68" calcext:value-type="currency">
            <text:p>R$6.285,68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AMAR OLIVEIRA LUZ DIAS</text:p>
          </table:table-cell>
          <table:table-cell table:style-name="ce3" office:value-type="string" calcext:value-type="string">
            <text:p>REQUISITADO COM ONUS</text:p>
          </table:table-cell>
          <table:table-cell table:style-name="ce3" office:value-type="string" calcext:value-type="string">
            <text:p>GAB/PRESI/CNMP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93.16" calcext:value-type="currency">
            <text:p>R$1.193,1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93.16" calcext:value-type="currency">
            <text:p>R$1.193,16 </text:p>
          </table:table-cell>
          <table:table-cell table:style-name="ce10" office:value-type="currency" office:currency="BRL" office:value="6205.71" calcext:value-type="currency">
            <text:p>R$6.205,7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1.21" calcext:value-type="currency">
            <text:p>R$101,2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IS DE CRUZ E ALVES</text:p>
          </table:table-cell>
          <table:table-cell table:style-name="ce3" office:value-type="string" calcext:value-type="string">
            <text:p>Analista Requisitado Sem Onus</text:p>
          </table:table-cell>
          <table:table-cell table:style-name="ce3" office:value-type="string" calcext:value-type="string">
            <text:p>NPE/CODPE/COGE/CN/CNMP</text:p>
          </table:table-cell>
          <table:table-cell table:number-columns-repeated="1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6.34" calcext:value-type="currency">
            <text:p>R$56,34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MIRES LELIS MESSIAS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GAB04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84" calcext:value-type="currency">
            <text:p>R$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ERA LUCIA DA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ADE/SPR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98" calcext:value-type="currency">
            <text:p>R$98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ILIAN CHAVES SILVA</text:p>
          </table:table-cell>
          <table:table-cell table:style-name="ce3" office:value-type="string" calcext:value-type="string">
            <text:p>ESTAGIÁRIO - NÍVEL SUPERIOR</text:p>
          </table:table-cell>
          <table:table-cell table:style-name="ce3" office:value-type="string" calcext:value-type="string">
            <text:p>COPF/SPR/CNMP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50" calcext:value-type="currency">
            <text:p>R$850,00 </text:p>
          </table:table-cell>
          <table:table-cell table:style-name="ce10" office:value-type="currency" office:currency="BRL" office:value="105" calcext:value-type="currency">
            <text:p>R$105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OTAL GERAL</text:p>
          </table:table-cell>
          <table:table-cell table:number-columns-repeated="2"/>
          <table:table-cell table:style-name="ce11" table:formula="of:=SUM([.D7:.D103])" office:value-type="currency" office:currency="BRL" office:value="39369.17" calcext:value-type="currency">
            <text:p>R$39.369,17 </text:p>
          </table:table-cell>
          <table:table-cell table:style-name="ce11" table:formula="of:=SUM([.E7:.E103])" office:value-type="currency" office:currency="BRL" office:value="0" calcext:value-type="currency">
            <text:p>R$-00 </text:p>
          </table:table-cell>
          <table:table-cell table:style-name="ce11" table:formula="of:=SUM([.F7:.F103])" office:value-type="currency" office:currency="BRL" office:value="244020.13" calcext:value-type="currency">
            <text:p>R$244.020,13 </text:p>
          </table:table-cell>
          <table:table-cell table:style-name="ce11" table:formula="of:=SUM([.G7:.G103])" office:value-type="currency" office:currency="BRL" office:value="700.91" calcext:value-type="currency">
            <text:p>R$700,91 </text:p>
          </table:table-cell>
          <table:table-cell table:style-name="ce11" table:formula="of:=SUM([.H7:.H103])" office:value-type="currency" office:currency="BRL" office:value="9761.55" calcext:value-type="currency">
            <text:p>R$9.761,55 </text:p>
          </table:table-cell>
          <table:table-cell table:style-name="ce11" table:formula="of:=SUM([.I7:.I103])" office:value-type="currency" office:currency="BRL" office:value="0" calcext:value-type="currency">
            <text:p>R$-00 </text:p>
          </table:table-cell>
          <table:table-cell table:style-name="ce11" table:formula="of:=SUM([.J7:.J103])" office:value-type="currency" office:currency="BRL" office:value="293851.76" calcext:value-type="currency">
            <text:p>R$293.851,76 </text:p>
          </table:table-cell>
          <table:table-cell table:style-name="ce11" table:formula="of:=SUM([.K7:.K103])" office:value-type="currency" office:currency="BRL" office:value="6381.72" calcext:value-type="currency">
            <text:p>R$6.381,72 </text:p>
          </table:table-cell>
          <table:table-cell table:style-name="ce11" table:formula="of:=SUM([.L7:.L103])" office:value-type="currency" office:currency="BRL" office:value="28952.05" calcext:value-type="currency">
            <text:p>R$28.952,05 </text:p>
          </table:table-cell>
          <table:table-cell table:style-name="ce11" table:formula="of:=SUM([.M7:.M103])" office:value-type="currency" office:currency="BRL" office:value="0" calcext:value-type="currency">
            <text:p>R$-00 </text:p>
          </table:table-cell>
          <table:table-cell table:style-name="ce11" table:formula="of:=SUM([.N7:.N103])" office:value-type="currency" office:currency="BRL" office:value="35333.77" calcext:value-type="currency">
            <text:p>R$35.333,77 </text:p>
          </table:table-cell>
          <table:table-cell table:style-name="ce11" table:formula="of:=SUM([.O7:.O103])" office:value-type="currency" office:currency="BRL" office:value="258517.99" calcext:value-type="currency">
            <text:p>R$258.517,99 </text:p>
          </table:table-cell>
          <table:table-cell table:style-name="ce11" table:formula="of:=SUM([.P7:.P103])" office:value-type="currency" office:currency="BRL" office:value="45476.48" calcext:value-type="currency">
            <text:p>R$45.476,48 </text:p>
          </table:table-cell>
          <table:table-cell table:style-name="ce11" table:formula="of:=SUM([.Q7:.Q103])" office:value-type="currency" office:currency="BRL" office:value="3810.74" calcext:value-type="currency">
            <text:p>R$3.810,74 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4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5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6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7<text:span text:style-name="T1">Total dos rendimentos brutos pagos no mê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8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9<text:span text:style-name="T1"> Imposto de Renda Retido na fonte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0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1<text:span text:style-name="T1">Total dos descontos efetuados no mê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2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3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4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atricia Silva Melo Araujo</meta:initial-creator>
    <meta:creation-date>2017-05-23T19:52:34Z</meta:creation-date>
    <dc:date>2017-05-23T17:09:48.519000000</dc:date>
    <meta:editing-duration>PT3M</meta:editing-duration>
    <meta:editing-cycles>1</meta:editing-cycles>
    <meta:document-statistic meta:table-count="1" meta:cell-count="1700" meta:object-count="0"/>
  </office:meta>
</office:document-meta>
</file>