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officeooo:paragraph-rsid="001a4fd6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152abb" style:font-size-asian="13.5pt" style:font-size-complex="13.5pt"/>
    </style:style>
    <style:style style:name="T3" style:family="text">
      <style:text-properties style:font-name="Franklin Gothic Medium" fo:font-size="13.5pt" officeooo:rsid="001632b3" style:font-size-asian="13.5pt" style:font-size-complex="13.5pt"/>
    </style:style>
    <style:style style:name="T4" style:family="text">
      <style:text-properties style:font-name="Franklin Gothic Medium" fo:font-size="13.5pt" officeooo:rsid="00189faf" style:font-size-asian="13.5pt" style:font-size-complex="13.5pt"/>
    </style:style>
    <style:style style:name="T5" style:family="text">
      <style:text-properties style:font-name="Franklin Gothic Medium" fo:font-size="13.5pt" officeooo:rsid="001a4fd6" style:font-size-asian="13.5pt" style:font-size-complex="13.5pt"/>
    </style:style>
    <style:style style:name="T6" style:family="text">
      <style:text-properties style:font-name="Franklin Gothic Medium" fo:font-size="13.5pt" officeooo:rsid="001bf9af" style:font-size-asian="13.5pt" style:font-size-complex="13.5pt"/>
    </style:style>
    <style:style style:name="T7" style:family="text">
      <style:text-properties style:font-name="Franklin Gothic Medium" fo:font-size="13.5pt" officeooo:rsid="001d1d68" style:font-size-asian="13.5pt" style:font-size-complex="13.5pt"/>
    </style:style>
    <style:style style:name="T8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T9" style:family="text">
      <style:text-properties officeooo:rsid="00152abb"/>
    </style:style>
    <style:style style:name="T10" style:family="text">
      <style:text-properties fo:font-variant="normal" fo:text-transform="none" fo:color="#000000" fo:letter-spacing="normal" fo:font-style="normal" fo:font-weight="bold" style:font-name-asian="Times New Roman1" style:language-asian="pt" style:country-asian="BR" style:font-name-complex="Times New Roman1"/>
    </style:style>
    <style:style style:name="T11" style:family="text">
      <style:text-properties officeooo:rsid="00275ffb"/>
    </style:style>
    <style:style style:name="T12" style:family="text">
      <style:text-properties officeooo:rsid="001d1d68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<text:span text:style-name="T10">Proventos de todos os servidores inativos</text:span> </text:p>
      <text:p text:style-name="P1"/>
      <text:p text:style-name="P1"/>
      <text:p text:style-name="P4"><text:span text:style-name="T12">JUNHO</text:span>/201<text:span text:style-name="T9">7</text:span></text:p>
      <text:p text:style-name="P1"/>
      <text:p text:style-name="P1"/>
      <text:p text:style-name="P1"/>
      <text:p text:style-name="P1"/>
      <text:p text:style-name="P5"><text:span text:style-name="T1">Em atenção aos princípios da publicidade e eficiência, previstos no </text:span><text:span text:style-name="T8">caput </text:span><text:span text:style-name="T1">do art. 37 da Constituição Federal, bem como na Resolução CNMP n° 86, de 21 de março de 2012, declaramos que não h</text:span><text:span text:style-name="T3">ouve pagamento de proventos a </text:span><text:span text:style-name="T1">servidores inativos no mês de</text:span><text:span text:style-name="T4"> </text:span><text:span text:style-name="T7">junho</text:span><text:span text:style-name="T1"> do exercício de 201</text:span><text:span text:style-name="T2">7</text:span><text:span text:style-name="T1">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20</meta:editing-cycles>
    <meta:creation-date>2016-01-07T16:30:00</meta:creation-date>
    <dc:date>2017-07-10T15:47:10.307000000</dc:date>
    <meta:editing-duration>PT25M12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63" meta:character-count="390" meta:non-whitespace-character-count="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