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2d772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officeooo:rsid="00275ffb"/>
    </style:style>
    <style:style style:name="T6" style:family="text">
      <style:text-properties officeooo:rsid="0022d77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3">Proventos de todos os membros inativos</text:span><text:span text:style-name="T4"> </text:span></text:p>
      <text:p text:style-name="P1"/>
      <text:p text:style-name="P1"/>
      <text:p text:style-name="P4"><text:span text:style-name="T5">MAI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para </text:span>membros inativos no mês de <text:span text:style-name="T6">mai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11T15:27:00</meta:creation-date>
    <dc:date>2017-06-12T13:10:48.761000000</dc:date>
    <meta:editing-duration>PT20M39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85" meta:non-whitespace-character-count="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