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152abb"/>
    </style:style>
    <style:style style:name="T7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8" style:family="text">
      <style:text-properties officeooo:rsid="00189fa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7">Proventos de todos os servidores inativos</text:span> </text:p>
      <text:p text:style-name="P1"/>
      <text:p text:style-name="P1"/>
      <text:p text:style-name="P4"><text:span text:style-name="T8">FEVEREIRO</text:span>/201<text:span text:style-name="T6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2"> </text:span><text:span text:style-name="T4">fevereir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7</meta:editing-cycles>
    <meta:creation-date>2016-01-07T16:30:00</meta:creation-date>
    <dc:date>2017-03-15T13:51:43.602000000</dc:date>
    <meta:editing-duration>PT20M45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3" meta:character-count="398" meta:non-whitespace-character-count="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