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justify" fo:margin-bottom="0in" fo:line-height="150%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alores percebidos por todos os pensionistas</text:span></text:p>
      <text:p text:style-name="P10"/>
      <text:p text:style-name="P11"/>
      <text:p text:style-name="P12"><text:span text:style-name="T13">FEVEREIRO/2018</text:span></text:p>
      <text:p text:style-name="P14"/>
      <text:p text:style-name="P15"/>
      <text:p text:style-name="P16"><text:span text:style-name="T17">Em atenção aos princípios da publicidade e<text:s/></text:span><text:span text:style-name="T18">eficiência, previstos no caput do art. 37 da Constituição Federal, bem como na Resolução CNMP n° 86, de 21 de março de 2012, declaramos que não houve pagamento a pensionistas no mês de<text:s/></text:span><text:span text:style-name="T19">fevereiro</text:span><text:span text:style-name="T20"><text:s/>do exercício de 201</text:span><text:span text:style-name="T21">8</text:span><text:span text:style-name="T22">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07T16:01:00Z</meta:creation-date>
    <dc:date>2018-03-12T15:26:00Z</dc:date>
    <meta:template xlink:href="Normal.dotm" xlink:type="simple"/>
    <meta:editing-cycles>26</meta:editing-cycles>
    <meta:editing-duration>PT18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395" meta:row-count="2" meta:non-whitespace-character-count="335"/>
  </office:meta>
</office:document-meta>
</file>