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NOVEMBRO/2018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xercícios anteriores no mês de<text:s/></text:span><text:span text:style-name="T22">novembro</text:span><text:span text:style-name="T23"><text:s/>do exercício de 2018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Patricia Silva Melo Araujo</dc:creator>
    <meta:creation-date>2018-07-16T14:05:00Z</meta:creation-date>
    <dc:date>2018-12-14T16:34:00Z</dc:date>
    <meta:template xlink:href="Normal.dotm" xlink:type="simple"/>
    <meta:editing-cycles>6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6" meta:character-count="425" meta:row-count="3" meta:non-whitespace-character-count="360"/>
  </office:meta>
</office:document-meta>
</file>