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72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6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7.442,23</text:p>
          </table:table-cell>
          <table:table-cell office:value-type="string" table:number-columns-spanned="2" table:number-rows-spanned="1" table:style-name="ce17">
            <text:p>758,36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8.769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6.969,95</text:p>
          </table:table-cell>
          <table:covered-table-cell/>
          <table:table-cell office:value-type="string" table:style-name="ce5">
            <text:p>2.887,18</text:p>
          </table:table-cell>
          <table:table-cell office:value-type="string" table:style-name="ce5">
            <text:p>7.686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0.573,34</text:p>
          </table:table-cell>
          <table:table-cell office:value-type="string" table:style-name="ce5">
            <text:p>26.396,6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number-columns-spanned="28" table:number-rows-spanned="1" table:style-name="ce18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3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number-rows-repeated="104855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1-02T16:39:28Z</meta:creation-date>
    <dc:date>2019-01-02T16:47:36Z</dc:date>
  </office:meta>
</office:document-meta>
</file>