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ENILSON DOS SANTOS CHA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IEE/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,70</text:p>
          </table:table-cell>
          <table:table-cell office:value-type="string" table:style-name="ce5">
            <text:p>-37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406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DRIANO OLIVEIR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A/AUDI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DERLEIA MARINHO MILHOMENS COE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LISSON BARBOSA XAVI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MANDA DE MORAES D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DALVA SARAIVA MIRAND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KARINE DE ALMEIDA ANDRAD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4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74,76</text:p>
          </table:table-cell>
          <table:table-cell office:value-type="string" table:style-name="ce5">
            <text:p>3.189,1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308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LETICIA PROCOPIO COST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976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97,16</text:p>
          </table:table-cell>
          <table:table-cell office:value-type="string" table:style-name="ce5">
            <text:p>6.619,58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1.751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A PAULA PEREIRA RO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 DANTAS CORREA PINT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3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A MENDES BRAG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7,5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DRESSA GUEDES CORRE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NA LETICIA TORRES CARDOS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NTONIO GOMES FERREIR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UDI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2.940,0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940,02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518,3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139,39</text:p>
          </table:table-cell>
          <table:table-cell office:value-type="string" table:style-name="ce5">
            <text:p>9.800,6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IADNE DE OLIVEIR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NALDO CORREIA DE ARAUJO FILH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RTHUR XAVIER PALHAN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AUGUSTO CESAR BARBOSA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EATRIZ RODRIGUES DUT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CI/ASOP/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A LARISSA DE BRITO MONT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BRUNO ANTUNES RODRIG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563,44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3,7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253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IO RODRIGO NUNES MARTIN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EDUARDO DE ARAUJO FRANC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ARLOS MARX MONTALVÃO ALV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76,1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RA BEATRIZ DA SILVA OLIV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FLORES DA SILVA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1.382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794,29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77,17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2.223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844,94</text:p>
          </table:table-cell>
          <table:table-cell office:value-type="string" table:style-name="ce5">
            <text:p>12.332,23</text:p>
          </table:table-cell>
          <table:table-cell office:value-type="string" table:style-name="ce5">
            <text:p>3.16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AUDIO LIMA AGUIA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ON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1.408,6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098,9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1,7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1,73</text:p>
          </table:table-cell>
          <table:table-cell office:value-type="string" table:style-name="ce5">
            <text:p>2.977,19</text:p>
          </table:table-cell>
          <table:table-cell office:value-type="string" table:style-name="ce5">
            <text:p>112,69</text:p>
          </table:table-cell>
          <table:table-cell office:value-type="string" table:number-columns-spanned="2" table:number-rows-spanned="1" table:style-name="ce18">
            <text:p>2.083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CLEITON AMAURY DA CRUZ DI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LA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66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66,91</text:p>
          </table:table-cell>
          <table:table-cell office:value-type="string" table:style-name="ce5">
            <text:p>3.097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556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FELIPE APOSTOLI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AD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 YOSHIMITSU KUWA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GCS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ELE LIMA VORAKOSK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ANTOS RIBEIR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ANILO SERGIO DE ANDRADE TECHI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3.072,25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288,99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519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40,94</text:p>
          </table:table-cell>
          <table:table-cell office:value-type="string" table:style-name="ce5">
            <text:p>10.148,05</text:p>
          </table:table-cell>
          <table:table-cell office:value-type="string" table:style-name="ce5">
            <text:p>3.4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DEBORA TAVARES ME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DUARDO FUTEMMA USHIKOSH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-COCI/COC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ELIZANGELA CRISTIAN DIAS COELH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2.7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DEIVID DA SILVA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MAT/COMCC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ERNANDO HENRIQUE NAKASHOJ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ST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,1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5,14</text:p>
          </table:table-cell>
          <table:table-cell office:value-type="string" table:style-name="ce5">
            <text:p>3.538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HENRIQUE HOLLANDA CAVALCANTI DE ALBUQUERQU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49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49,08</text:p>
          </table:table-cell>
          <table:table-cell office:value-type="string" table:style-name="ce5">
            <text:p>3.414,8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FLAVIO OLIVEIRA BARBOZ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73,85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73,85</text:p>
          </table:table-cell>
          <table:table-cell office:value-type="string" table:style-name="ce5">
            <text:p>5.317,0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FERNANDES DOS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ABRIEL RIPARDO DE SEN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ETULIO FERNANDES PEREIR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21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21,72</text:p>
          </table:table-cell>
          <table:table-cell office:value-type="string" table:style-name="ce5">
            <text:p>5.369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ILDA NOGUEIRA PAES CAMBRA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ADE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GUSTAVO DE CARVALHO DANTA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RVSI/NGS/ST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250,2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4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44,78</text:p>
          </table:table-cell>
          <table:table-cell office:value-type="string" table:style-name="ce5">
            <text:p>2.005,4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664,9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ELENO DE FARIAS DA FRANCA JUNIO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EPA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185,0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85,05</text:p>
          </table:table-cell>
          <table:table-cell office:value-type="string" table:style-name="ce5">
            <text:p>353,9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ILDETE PEREIRA LEITE SOAR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HUMBERTO DE CAMPOS COST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165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165,32</text:p>
          </table:table-cell>
          <table:table-cell office:value-type="string" table:style-name="ce5">
            <text:p>6.233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ICARO MONTEIRO MEND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CONT/COMCC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479,1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79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,6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,60</text:p>
          </table:table-cell>
          <table:table-cell office:value-type="string" table:style-name="ce5">
            <text:p>2.471,5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79,2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NILSON DE OLIVEIRA DIAS JUNIO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QUELINE BARBOSA PINTO SILV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,37</text:p>
          </table:table-cell>
          <table:table-cell office:value-type="string" table:style-name="ce5">
            <text:p>-11,37</text:p>
          </table:table-cell>
          <table:table-cell office:value-type="string" table:style-name="ce5">
            <text:p>235,00</text:p>
          </table:table-cell>
          <table:table-cell office:value-type="string" table:number-columns-spanned="2" table:number-rows-spanned="1" table:style-name="ce18">
            <text:p>1.820,7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AYSA SANTOS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690,3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FFERSON DE OLIVEIRA PEREIRA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ESSICA HORRANA ANDRADE LOP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OAO MATEUS OLIVEIRA DE AMORIM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PL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 MORAES DE LIM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DAHER DELFINO TESOLIN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42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063,35</text:p>
          </table:table-cell>
          <table:table-cell office:value-type="string" table:style-name="ce5">
            <text:p>7.153,3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A SIVIERI CICCI ABREU DA FONSEC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79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79,78</text:p>
          </table:table-cell>
          <table:table-cell office:value-type="string" table:style-name="ce5">
            <text:p>3.384,1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NE EVELYN VID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UDPP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JULIANO ALVES CANTI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KARINA MARIA DOS SANTOS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LIO SIROLI RIB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225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03,7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03,72</text:p>
          </table:table-cell>
          <table:table-cell office:value-type="string" table:style-name="ce5">
            <text:p>2.621,7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2.889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ONARDO GIL DOS SANTOS MOR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78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78,13</text:p>
          </table:table-cell>
          <table:table-cell office:value-type="string" table:style-name="ce5">
            <text:p>5.212,75</text:p>
          </table:table-cell>
          <table:table-cell office:value-type="string" table:style-name="ce5">
            <text:p>2.141,3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TICIA FERREIRA LEAL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UPEO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1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EUNIDES NEIDER FREITAS PER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POF/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22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2,91</text:p>
          </table:table-cell>
          <table:table-cell office:value-type="string" table:style-name="ce5">
            <text:p>3.441,0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 VINICIOS DE AGUIAR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ANA DE PAULA BARROS LOSCHI CORRE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OP/ASCO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81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81,24</text:p>
          </table:table-cell>
          <table:table-cell office:value-type="string" table:style-name="ce5">
            <text:p>3.082,6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347,3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MARQUES SANTAN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SAUX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430,3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CAS SEN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LUIZ LISERRE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COENG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563,9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09,3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09,38</text:p>
          </table:table-cell>
          <table:table-cell office:value-type="string" table:style-name="ce5">
            <text:p>3.154,5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764,93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IRA FEITOSA SERODIO ARAUJ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DM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472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075,71</text:p>
          </table:table-cell>
          <table:table-cell office:value-type="string" table:style-name="ce5">
            <text:p>4.40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ELO TADEU DRUMOND DE CARNEIRO LOB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A CRISTINA BELTRAO DA SILVA TRAVASSO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GAB/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76,1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CIO FERNANDE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1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RIA LUIZA MARTINS DE FARI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255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5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55,00</text:p>
          </table:table-cell>
          <table:table-cell office:value-type="string" table:style-name="ce5">
            <text:p>49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EUS DUARTE DO NASCIME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OFIN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THEUS SOUSA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PF/SPR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AYLA DELBEN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MONICA DE PAIVA RIBEIRO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1.055,46</text:p>
          </table:table-cell>
          <table:table-cell office:value-type="string" table:style-name="ce5">
            <text:p>746,8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802,35</text:p>
          </table:table-cell>
          <table:table-cell office:value-type="string" table:style-name="ce5">
            <text:p>3.680,62</text:p>
          </table:table-cell>
          <table:table-cell office:value-type="string" table:style-name="ce5">
            <text:p>6.393,0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ANAEL VAZ GOM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THAN ROCKENBACH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9.216,74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9.216,74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1.494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115,49</text:p>
          </table:table-cell>
          <table:table-cell office:value-type="string" table:style-name="ce5">
            <text:p>7.101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NAYARA OLIVEIRA DO ESPIRITO SAN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DIIP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LIVER NICOLAU SOBRIN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IEE/COGE/CN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OSVALDO FONTENELE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TE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BLO MATEUS DE DEUS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IMP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LORRANY VIDAL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BIBLIO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MELA MICHELLY DE SOUZA SANTO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GAB04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2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REIS MARQUES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83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983,13</text:p>
          </table:table-cell>
          <table:table-cell office:value-type="string" table:style-name="ce5">
            <text:p>5.007,75</text:p>
          </table:table-cell>
          <table:table-cell office:value-type="string" table:style-name="ce5">
            <text:p>745,4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TRICIA TEIXEIRA DE OLIVEIRA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990,8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25,9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5,99</text:p>
          </table:table-cell>
          <table:table-cell office:value-type="string" table:style-name="ce5">
            <text:p>5.264,8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AULO CESAR GONÇALVES DE ARAUJ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PEDRO PAULO DA COST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C/COGP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FAEL MAKAHA GOMES FERR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QUEL DA SILVA QUEIRO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MARTINS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DI/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AYSSA SOARES DE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FUINA VERSIANI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GAB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2.803,67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214,6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444,78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444,78</text:p>
          </table:table-cell>
          <table:table-cell office:value-type="string" table:style-name="ce5">
            <text:p>9.769,9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BERTO ITAJAHY LOPES</text:p>
          </table:table-cell>
          <table:covered-table-cell table:number-columns-repeated="2"/>
          <table:table-cell office:value-type="string" table:style-name="ce5">
            <text:p>SEM VINCUL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5.482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5.482,97</text:p>
          </table:table-cell>
          <table:covered-table-cell/>
          <table:table-cell office:value-type="string" table:style-name="ce5">
            <text:p>603,12</text:p>
          </table:table-cell>
          <table:table-cell office:value-type="string" table:style-name="ce5">
            <text:p>761,59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64,71</text:p>
          </table:table-cell>
          <table:table-cell office:value-type="string" table:style-name="ce5">
            <text:p>4.11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8">
            <text:p>1.050,9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RONISE FALCAO LOUREIRO REG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E/COADE/SPR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2.479,13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2.479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6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6,31</text:p>
          </table:table-cell>
          <table:table-cell office:value-type="string" table:style-name="ce5">
            <text:p>2.472,8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62,4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SARA CRISTINA SILVA SOUS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CIANA MARIA SABATO DE CASTRO</text:p>
          </table:table-cell>
          <table:covered-table-cell table:number-columns-repeated="2"/>
          <table:table-cell office:value-type="string" table:style-name="ce5">
            <text:p>REQUISITADO CLT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690,32</text:p>
          </table:table-cell>
          <table:covered-table-cell/>
          <table:table-cell office:value-type="string" table:style-name="ce5">
            <text:p>166,78</text:p>
          </table:table-cell>
          <table:table-cell office:value-type="string" table:style-name="ce5">
            <text:p>37,3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04,09</text:p>
          </table:table-cell>
          <table:table-cell office:value-type="string" table:style-name="ce5">
            <text:p>1.486,2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1.067,54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ISSA COUTO ROSA DAGHER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SPO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7.398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311,7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.311,74</text:p>
          </table:table-cell>
          <table:table-cell office:value-type="string" table:style-name="ce5">
            <text:p>6.087,1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722,0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LIA LUIZA ALMEIDA DA CRUZ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AYNARA DA SILVA BRIT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JUR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EREZA CRISTINA CORDEIRO DE MORAI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ET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56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A SILVA CHAV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AD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THALITA SILVA DE CARVALHO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MP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UZIEL GONÇALVES TEIXEIR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CONT/COMCC/SA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47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DE SOUZA ROCH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COSSAUDE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ANESSA ISABELLA VILAS BOAS GUMIEIRO</text:p>
          </table:table-cell>
          <table:covered-table-cell table:number-columns-repeated="2"/>
          <table:table-cell office:value-type="string" table:style-name="ce5">
            <text:p>REQUISITADO COM ONUS</text:p>
          </table:table-cell>
          <table:table-cell office:value-type="string" table:style-name="ce5">
            <text:p>NUAD/AS-CODI/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394,4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CTORIA LAMPERT FRANCA DOMINGUES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ASCOM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33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VITORIA COSTA ALVES<text:s/>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FIT/COGCS/SA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WESLEY ADRIANN DE SOUZ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SERVSAT/NST/STI/CNMP</text:p>
          </table:table-cell>
          <table:table-cell office:value-type="string" table:style-name="ce5">
            <text:p>1.062,5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.062,5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062,50</text:p>
          </table:table-cell>
          <table:table-cell office:value-type="string" table:style-name="ce5">
            <text:p>154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1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7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7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style-name="ce2"/>
          <table:table-cell office:value-type="string" table:number-columns-spanned="3" table:number-rows-spanned="3" table:style-name="ce11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Total de Rendimentos Brutos - 7</text:p>
          </table:table-cell>
          <table:covered-table-cell/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11">
            <text:p>Rendimento Líquido Total - 12</text:p>
          </table:table-cell>
          <table:table-cell office:value-type="string" table:number-columns-spanned="1" table:number-rows-spanned="3" table:style-name="ce11">
            <text:p>Indenizações - 13</text:p>
          </table:table-cell>
          <table:table-cell office:value-type="string" table:number-columns-spanned="2" table:number-rows-spanned="3" table:style-name="ce11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11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table-cell office:value-type="string" table:number-columns-spanned="3" table:number-rows-spanned="1" table:style-name="ce18">
            <text:p>YURI RIBEIRO DA SILVA</text:p>
          </table:table-cell>
          <table:covered-table-cell table:number-columns-repeated="2"/>
          <table:table-cell office:value-type="string" table:style-name="ce5">
            <text:p>ESTAGIÁRIO - NÍVEL SUPERIOR</text:p>
          </table:table-cell>
          <table:table-cell office:value-type="string" table:style-name="ce5">
            <text:p>NGE/SGE/CNMP</text:p>
          </table:table-cell>
          <table:table-cell office:value-type="string" table:style-name="ce5">
            <text:p>85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50,00</text:p>
          </table:table-cell>
          <table:table-cell office:value-type="string" table:style-name="ce5">
            <text:p>98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style-name="ce2"/>
          <table:table-cell office:value-type="string" table:number-columns-spanned="3" table:number-rows-spanned="1" table:style-name="ce19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.630.721,68</text:p>
          </table:table-cell>
          <table:table-cell office:value-type="string" table:number-columns-spanned="2" table:number-rows-spanned="1" table:style-name="ce18">
            <text:p>18.102,56</text:p>
          </table:table-cell>
          <table:covered-table-cell/>
          <table:table-cell office:value-type="string" table:number-columns-spanned="4" table:number-rows-spanned="1" table:style-name="ce18">
            <text:p>476.770,39</text:p>
          </table:table-cell>
          <table:covered-table-cell table:number-columns-repeated="3"/>
          <table:table-cell office:value-type="string" table:number-columns-spanned="3" table:number-rows-spanned="1" table:style-name="ce18">
            <text:p>1.408,60</text:p>
          </table:table-cell>
          <table:covered-table-cell table:number-columns-repeated="2"/>
          <table:table-cell office:value-type="string" table:style-name="ce5">
            <text:p>82.055,41</text:p>
          </table:table-cell>
          <table:table-cell office:value-type="string" table:number-columns-spanned="3" table:number-rows-spanned="1" table:style-name="ce18">
            <text:p>14.074,95</text:p>
          </table:table-cell>
          <table:covered-table-cell table:number-columns-repeated="2"/>
          <table:table-cell office:value-type="string" table:number-columns-spanned="2" table:number-rows-spanned="1" table:style-name="ce18">
            <text:p>3.223.133,59</text:p>
          </table:table-cell>
          <table:covered-table-cell/>
          <table:table-cell office:value-type="string" table:style-name="ce5">
            <text:p>198.724,20</text:p>
          </table:table-cell>
          <table:table-cell office:value-type="string" table:style-name="ce5">
            <text:p>513.422,19</text:p>
          </table:table-cell>
          <table:table-cell office:value-type="string" table:number-columns-spanned="2" table:number-rows-spanned="1" table:style-name="ce18">
            <text:p>238.936,30</text:p>
          </table:table-cell>
          <table:covered-table-cell/>
          <table:table-cell office:value-type="string" table:style-name="ce5">
            <text:p>951.082,69</text:p>
          </table:table-cell>
          <table:table-cell office:value-type="string" table:style-name="ce5">
            <text:p>2.272.050,90</text:p>
          </table:table-cell>
          <table:table-cell office:value-type="string" table:style-name="ce5">
            <text:p>347.184,26</text:p>
          </table:table-cell>
          <table:table-cell office:value-type="string" table:number-columns-spanned="2" table:number-rows-spanned="1" table:style-name="ce18">
            <text:p>87.099,84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number-columns-spanned="28" table:number-rows-spanned="1" table:style-name="ce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7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8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8">
          <table:table-cell table:number-columns-repeated="32" table:style-name="ce2"/>
          <table:table-cell table:number-columns-repeated="16352"/>
        </table:table-row>
        <table:table-row table:number-rows-repeated="104834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8-12-07T17:22:15Z</dc:date>
  </office:meta>
</office:document-meta>
</file>