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41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DRIANO OLIVEIR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ANIS BORG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INE DORNELLES WOUTER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MANDA DE MORA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1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1,35</text:p>
          </table:table-cell>
          <table:table-cell office:value-type="string" table:style-name="ce5">
            <text:p>3.412,5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2.087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 PAULA PEREIRA 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REA SALETTE DE PAULA ARBEX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PE/COIC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4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REIA DE SOUSA COE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RESSA GUEDES CORRE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0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8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39,39</text:p>
          </table:table-cell>
          <table:table-cell office:value-type="string" table:style-name="ce5">
            <text:p>9.800,63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RIADNE DE OLIVEIR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17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4.572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38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59,04</text:p>
          </table:table-cell>
          <table:table-cell office:value-type="string" table:style-name="ce5">
            <text:p>8.723,84</text:p>
          </table:table-cell>
          <table:table-cell office:value-type="string" table:style-name="ce5">
            <text:p>3.807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LAUDIO LIMA AGUIA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ON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0,35</text:p>
          </table:table-cell>
          <table:table-cell office:value-type="string" table:style-name="ce5">
            <text:p>3.503,5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IANE QUEIROZ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88,9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00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21,52</text:p>
          </table:table-cell>
          <table:table-cell office:value-type="string" table:style-name="ce5">
            <text:p>10.067,4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2.977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IOGO CUNH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OMINGAS DA SILVA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,07</text:p>
          </table:table-cell>
          <table:table-cell office:value-type="string" table:style-name="ce5">
            <text:p>1.678,2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74,7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1.937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RICK CHRISTIAN TIMOTEO PE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-399,4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-399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74,83</text:p>
          </table:table-cell>
          <table:table-cell office:value-type="string" table:style-name="ce5">
            <text:p>-774,2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LAVIO HENRIQUE HOLLANDA CAVALCANTI DE ALBUQUERQU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ABRIEL LEAL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PE/COIC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ABRIELA RODRIGUES DE MEDEIR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lauciane Martins Frei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9,25</text:p>
          </table:table-cell>
          <table:table-cell office:value-type="string" table:style-name="ce5">
            <text:p>2.22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43,7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17,1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GAB/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ONAS SANTAN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UCILENE VENTURA MARTIN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2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ULIA MORAES DE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ULIANA SIVIERI CICCI ABREU DA FONSEC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ULIANNE EVELYN VID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9,15</text:p>
          </table:table-cell>
          <table:table-cell office:value-type="string" table:style-name="ce5">
            <text:p>3.166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25,6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1.537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31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7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4.629,00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AN VINICIOS DE AGUIA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AS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CAS DE FREITAS MARI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CAS LOPES PE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13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3,33</text:p>
          </table:table-cell>
          <table:table-cell office:value-type="string" table:style-name="ce5">
            <text:p>580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CAS SEN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GNO SILVA MEDEIRO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2.238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IO DE JESUS MAGALHAES CONCEICAO FI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THEUS DE CARVALHO AL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THEUS TAVARES DE ALV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YLA DELBEN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ONICA DE PAIVA RIBEIR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29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88,9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00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21,52</text:p>
          </table:table-cell>
          <table:table-cell office:value-type="string" table:style-name="ce5">
            <text:p>10.067,4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MELA LORRANY VIDAL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88,13</text:p>
          </table:table-cell>
          <table:table-cell office:value-type="string" table:style-name="ce5">
            <text:p>4.802,75</text:p>
          </table:table-cell>
          <table:table-cell office:value-type="string" table:style-name="ce5">
            <text:p>1.490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ULO CESAR GONÇALVES DE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QUEL DA SILVA QUEIRO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7.019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MULO HENRIQUE QUARESMA LORDEL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14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1,67</text:p>
          </table:table-cell>
          <table:table-cell office:value-type="string" table:style-name="ce5">
            <text:p>106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SERGIO RICARDO DE LIMA QUEIROZ JUNIO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241,5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41,53</text:p>
          </table:table-cell>
          <table:table-cell office:value-type="string" table:style-name="ce5">
            <text:p>1.448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ALIA LUIZA ALMEIDA DA CRU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368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6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8,33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HALIA SILVA CHA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AD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1.034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3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34,17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ICTORIA LAMPERT FRANCA DOMING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31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7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527.801,39</text:p>
          </table:table-cell>
          <table:table-cell office:value-type="string" table:number-columns-spanned="2" table:number-rows-spanned="1" table:style-name="ce10">
            <text:p>18.042,52</text:p>
          </table:table-cell>
          <table:covered-table-cell/>
          <table:table-cell office:value-type="string" table:number-columns-spanned="4" table:number-rows-spanned="1" table:style-name="ce10">
            <text:p>471.267,9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68.688,7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085.800,64</text:p>
          </table:table-cell>
          <table:covered-table-cell/>
          <table:table-cell office:value-type="string" table:style-name="ce5">
            <text:p>216.671,07</text:p>
          </table:table-cell>
          <table:table-cell office:value-type="string" table:style-name="ce5">
            <text:p>478.595,86</text:p>
          </table:table-cell>
          <table:table-cell office:value-type="string" table:number-columns-spanned="2" table:number-rows-spanned="1" table:style-name="ce10">
            <text:p>194.117,07</text:p>
          </table:table-cell>
          <table:covered-table-cell/>
          <table:table-cell office:value-type="string" table:style-name="ce5">
            <text:p>889.384,00</text:p>
          </table:table-cell>
          <table:table-cell office:value-type="string" table:style-name="ce5">
            <text:p>2.196.416,64</text:p>
          </table:table-cell>
          <table:table-cell office:value-type="string" table:style-name="ce5">
            <text:p>442.776,01</text:p>
          </table:table-cell>
          <table:table-cell office:value-type="string" table:number-columns-spanned="2" table:number-rows-spanned="1" table:style-name="ce10">
            <text:p>36.837,55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3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4-11T18:01:45Z</meta:creation-date>
    <dc:date>2018-04-11T18:04:51Z</dc:date>
  </office:meta>
</office:document-meta>
</file>