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87.9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317.1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DRIANO OLIVEIRA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ANIS BORGES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DERLEIA MARINHO MILHOMENS COE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/AS-CODI/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53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3,7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MANDA DE MORAES D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PO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DALVA SARAIVA MIRAND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KARINE DE ALMEIDA ANDRAD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1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51,35</text:p>
          </table:table-cell>
          <table:table-cell office:value-type="string" table:style-name="ce5">
            <text:p>3.412,5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LETICIA PROCOPIO COST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597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18,20</text:p>
          </table:table-cell>
          <table:table-cell office:value-type="string" table:style-name="ce5">
            <text:p>6.998,54</text:p>
          </table:table-cell>
          <table:table-cell office:value-type="string" table:style-name="ce5">
            <text:p>4.253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PAULA PEREIRA RO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A MENDES BRAG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SSA GUEDES CORRE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NA LETICIA TORRES CARDOS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TONIO GOMES FERREIR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UDI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40,0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18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39,39</text:p>
          </table:table-cell>
          <table:table-cell office:value-type="string" table:style-name="ce5">
            <text:p>9.800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RIADNE DE OLIVEIR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RNALDO CORREIA DE ARAUJO FI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RTHUR XAVIER PALHAN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UGUSTO CESAR BARBOSA DO NASCIME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EATRIZ RODRIGUES DUT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CI/ASOP/ASCOM/CNMP</text:p>
          </table:table-cell>
          <table:table-cell office:value-type="string" table:style-name="ce5">
            <text:p>1.232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32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32,52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A LARISSA DE BRITO MONT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ANTUNES RODRIG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EDUARDO DE ARAUJO FRANC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LAUDIO FLORES DA SILV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82,8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038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59,04</text:p>
          </table:table-cell>
          <table:table-cell office:value-type="string" table:style-name="ce5">
            <text:p>8.723,84</text:p>
          </table:table-cell>
          <table:table-cell office:value-type="string" table:style-name="ce5">
            <text:p>3.16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LAUDIO LIMA AGUIA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ON/SGE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LEITON AMAURY DA CRUZ DI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LA/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4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4,25</text:p>
          </table:table-cell>
          <table:table-cell office:value-type="string" table:style-name="ce5">
            <text:p>3.369,6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406,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IANE QUEIROZ D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 FELIPE APOSTOLI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PAD/SPR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 YOSHIMITSU KUWA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GCS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E LIMA VORAKOSK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LO SERGIO DE ANDRADE TECH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42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3,35</text:p>
          </table:table-cell>
          <table:table-cell office:value-type="string" table:style-name="ce5">
            <text:p>7.153,39</text:p>
          </table:table-cell>
          <table:table-cell office:value-type="string" table:style-name="ce5">
            <text:p>4.33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EBORA TAVARES MENDES DOS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IOGO CUNHA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566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6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6,67</text:p>
          </table:table-cell>
          <table:table-cell office:value-type="string" table:style-name="ce5">
            <text:p>59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OMINGAS DA SILVA NEV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GP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DUARDO FUTEMMA USHIKOSH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-COCI/COC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IZANGELA CRISTIAN DIAS COELH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4.14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O DEIVID DA SILVA GOM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O HENRIQUE NAKASHOJ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ST/ST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4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4,69</text:p>
          </table:table-cell>
          <table:table-cell office:value-type="string" table:style-name="ce5">
            <text:p>3.509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O HENRIQUE HOLLANDA CAVALCANTI DE ALBUQUERQU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.187,9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751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5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65,12</text:p>
          </table:table-cell>
          <table:table-cell office:value-type="string" table:style-name="ce5">
            <text:p>4.586,7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O OLIVEIRA BARBOZ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3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73,85</text:p>
          </table:table-cell>
          <table:table-cell office:value-type="string" table:style-name="ce5">
            <text:p>5.317,0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ABRIEL LEAL LIM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PE/COIC/COGE/CN/CNMP</text:p>
          </table:table-cell>
          <table:table-cell office:value-type="string" table:style-name="ce5">
            <text:p>1.161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6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61,67</text:p>
          </table:table-cell>
          <table:table-cell office:value-type="string" table:style-name="ce5">
            <text:p>19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ETULIO FERNANDES PEREIR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.996,9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87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21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21,72</text:p>
          </table:table-cell>
          <table:table-cell office:value-type="string" table:style-name="ce5">
            <text:p>7.366,1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lauciane Martins Freir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USTAVO DE CARVALHO DANT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9,10</text:p>
          </table:table-cell>
          <table:table-cell office:value-type="string" table:style-name="ce5">
            <text:p>2.211,1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75,1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ELENO DE FARIAS DA FRANC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2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ILDETE PEREIRA LEITE SOAR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UMBERTO DE CAMPOS COST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466,2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65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207,49</text:p>
          </table:table-cell>
          <table:table-cell office:value-type="string" table:style-name="ce5">
            <text:p>8.657,6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AGO GUIMARAES LOP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566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6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6,67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CARO MONTEIRO MEND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CONT/COMCC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,55</text:p>
          </table:table-cell>
          <table:table-cell office:value-type="string" table:style-name="ce5">
            <text:p>1.179,5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792,9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AYSA SANTOS DE OLIV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SGAB/GAB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53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3,7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ESSICA HORRANA ANDRADE LOP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O MATEUS OLIVEIRA DE AMORIM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NAS SANTAN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59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9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95,00</text:p>
          </table:table-cell>
          <table:table-cell office:value-type="string" table:style-name="ce5">
            <text:p>4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 MORAES DE LIM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A DAHER DELFINO TESOLIN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42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3,35</text:p>
          </table:table-cell>
          <table:table-cell office:value-type="string" table:style-name="ce5">
            <text:p>7.153,3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A SIVIERI CICCI ABREU DA FONSEC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.187,9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751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4.572,1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NE EVELYN VIDAL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O ALVES CANTIN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.187,9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751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4.629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LIO SIROLI RIB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.075,1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00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4,76</text:p>
          </table:table-cell>
          <table:table-cell office:value-type="string" table:style-name="ce5">
            <text:p>4.255,8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3,8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GIL DOS SANTOS MOR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2.938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TICIA FERREIRA LEAL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UPEO/SGE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UNIDES NEIDER FREITAS PER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OF/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AN VINICIOS DE AGUIAR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ANA DE PAULA BARROS LOSCHI CORRE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OP/ASCO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.187,9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751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4.572,1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AS DE FREITAS MARIZ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AS SEN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ENI FERREIRA SANTAN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Z LISERR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GNO SILVA MEDEIROS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IRA FEITOSA SERODIO ARAUJ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DM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ELO TADEU DRUMOND DE CARNEIRO LOB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O DE JESUS MAGALHAES CONCEICAO FI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TEUS DUARTE DO NASCIME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THEUS DE CARVALHO ALV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821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21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21,68</text:p>
          </table:table-cell>
          <table:table-cell office:value-type="string" table:style-name="ce5">
            <text:p>2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THEUS SOUSA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THEUS TAVARES DE ALVIM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YLA DELBEN DE MORAI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GE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0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ICHELLE ALMEIDA NOGUEIRA RODRIG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CD/AS-CODI/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8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ONICA DE PAIVA RIBEIR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TANAEL VAZ GOM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THAN ROCKENBACH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YARA OLIVEIRA DO ESPIRITO SA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566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6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6,67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OLIVER NICOLAU SOBRIN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IEE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OSVALDO FONTENEL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TEC/SA/CNMP</text:p>
          </table:table-cell>
          <table:table-cell office:value-type="string" table:style-name="ce5">
            <text:p>1.027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27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08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MELA LORRANY VIDAL ARAUJ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28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MELA MICHELLY DE SOUZA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4/CNMP</text:p>
          </table:table-cell>
          <table:table-cell office:value-type="string" table:style-name="ce5">
            <text:p>821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21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21,66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ICIA REIS MARQ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ICIA TEIXEIRA DE OLIV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5.264,8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CESAR GONÇALVES DE ARAUJ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EDRO PAULO DA COSTA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 MAKAHA GOMES FERR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QUEL DA SILVA QUEIROZ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0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YSSA MARTINS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DI/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6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YSSA SOARES DE BRI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BERTO FUINA VERSIAN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91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391,53</text:p>
          </table:table-cell>
          <table:table-cell office:value-type="string" table:style-name="ce5">
            <text:p>7.019,4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BERTO ITAJAHY LOPES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NISE FALCAO LOUREIRO REG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ADE/COADE/SPR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1,23</text:p>
          </table:table-cell>
          <table:table-cell office:value-type="string" table:style-name="ce5">
            <text:p>1.143,8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268,7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RA CRISTINA SILVA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S-GAB13/GAB1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ERGIO RICARDO DE LIMA QUEIROZ JUNIOR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CIANA MARIA SABATO DE CASTRO</text:p>
          </table:table-cell>
          <table:covered-table-cell table:number-columns-repeated="2"/>
          <table:table-cell office:value-type="string" table:style-name="ce5">
            <text:p>REQUISITADO CLT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166,7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66,78</text:p>
          </table:table-cell>
          <table:table-cell office:value-type="string" table:style-name="ce5">
            <text:p>1.523,5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ISSA COUTO ROSA DAGH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13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113,19</text:p>
          </table:table-cell>
          <table:table-cell office:value-type="string" table:style-name="ce5">
            <text:p>6.285,6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LIA LUIZA ALMEIDA DA CRUZ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.140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40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40,42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YNARA DA SILVA BRI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EREZA CRISTINA CORDEIRO DE MORAI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LIA SILVA CHAV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AD/COGCS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LITA SILVA DE CARVA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UZIEL GONÇALVES TEIX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ONT/COMCC/SA/CNMP</text:p>
          </table:table-cell>
          <table:table-cell office:value-type="string" table:style-name="ce5">
            <text:p>1.140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40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40,42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DE SOUZA ROCH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CTORIA LAMPERT FRANCA DOMINGU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0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TORIA COSTA ALVES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113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3,33</text:p>
          </table:table-cell>
          <table:table-cell office:value-type="string" table:style-name="ce5">
            <text:p>1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ESLEY ADRIANN DE SOUZ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YURI RIBEIRO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647.389,16</text:p>
          </table:table-cell>
          <table:table-cell office:value-type="string" table:number-columns-spanned="2" table:number-rows-spanned="1" table:style-name="ce18">
            <text:p>18.182,27</text:p>
          </table:table-cell>
          <table:covered-table-cell/>
          <table:table-cell office:value-type="string" table:number-columns-spanned="4" table:number-rows-spanned="1" table:style-name="ce18">
            <text:p>476.076,4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7.430,0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249.077,94</text:p>
          </table:table-cell>
          <table:covered-table-cell/>
          <table:table-cell office:value-type="string" table:style-name="ce5">
            <text:p>221.691,16</text:p>
          </table:table-cell>
          <table:table-cell office:value-type="string" table:style-name="ce5">
            <text:p>501.216,32</text:p>
          </table:table-cell>
          <table:table-cell office:value-type="string" table:number-columns-spanned="2" table:number-rows-spanned="1" table:style-name="ce18">
            <text:p>239.709,47</text:p>
          </table:table-cell>
          <table:covered-table-cell/>
          <table:table-cell office:value-type="string" table:style-name="ce5">
            <text:p>962.616,95</text:p>
          </table:table-cell>
          <table:table-cell office:value-type="string" table:style-name="ce5">
            <text:p>2.286.460,99</text:p>
          </table:table-cell>
          <table:table-cell office:value-type="string" table:style-name="ce5">
            <text:p>342.907,40</text:p>
          </table:table-cell>
          <table:table-cell office:value-type="string" table:number-columns-spanned="2" table:number-rows-spanned="1" table:style-name="ce18">
            <text:p>37.218,81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32" table:style-name="ce2"/>
          <table:table-cell table:number-columns-repeated="16352"/>
        </table:table-row>
        <table:table-row table:number-rows-repeated="104836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07-16T14:01:30Z</meta:creation-date>
    <dc:date>2018-07-16T14:04:43Z</dc:date>
  </office:meta>
</office:document-meta>
</file>