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4.95pt" style:use-optimal-row-height="fals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61pt" style:use-optimal-row-height="false" fo:break-before="auto"/>
    </style:style>
    <style:style style:name="ro20" style:family="table-row">
      <style:table-row-properties style:row-height="7.05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ro22" style:family="table-row">
      <style:table-row-properties style:row-height="16.95pt" style:use-optimal-row-height="false" fo:break-before="auto"/>
    </style:style>
    <style:style style:name="ro23" style:family="table-row">
      <style:table-row-properties style:row-height="43.0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12/2019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44,61</text:p>
          </table:table-cell>
          <table:table-cell office:value-type="string" table:style-name="ce4">
            <text:p>R$ 671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16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4,13</text:p>
          </table:table-cell>
          <table:table-cell office:value-type="string" table:style-name="ce4">
            <text:p>R$ 34,1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,32</text:p>
          </table:table-cell>
          <table:table-cell office:value-type="string" table:style-name="ce4">
            <text:p>R$ 9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2</text:p>
          </table:table-cell>
          <table:covered-table-cell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5.462,22</text:p>
          </table:table-cell>
          <table:covered-table-cell table:number-columns-repeated="4"/>
          <table:table-cell office:value-type="string" table:style-name="ce4">
            <text:p>R$ 8.671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.133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9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9,0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1.351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1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906,23</text:p>
          </table:table-cell>
          <table:covered-table-cell/>
          <table:table-cell office:value-type="string" table:style-name="ce4">
            <text:p>R$ 373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79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7,4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97,54</text:p>
          </table:table-cell>
          <table:table-cell office:value-type="string" table:number-columns-spanned="2" table:number-rows-spanned="1" table:style-name="ce10">
            <text:p>R$ 1.934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34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1</text:p>
          </table:table-cell>
          <table:covered-table-cell/>
          <table:table-cell office:value-type="string" table:number-columns-spanned="3" table:number-rows-spanned="1" table:style-name="ce10">
            <text:p>ANA CAROLINA WANDERLEY NOGU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75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5,95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25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5,2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352,29</text:p>
          </table:table-cell>
          <table:covered-table-cell/>
          <table:table-cell office:value-type="string" table:style-name="ce4">
            <text:p>R$ 4.418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70,6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905,9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5,9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6</text:p>
          </table:table-cell>
          <table:covered-table-cell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10</text:p>
          </table:table-cell>
          <table:table-cell office:value-type="string" table:style-name="ce4">
            <text:p>R$ 44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937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37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0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0,2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329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29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85,98</text:p>
          </table:table-cell>
          <table:table-cell office:value-type="string" table:style-name="ce4">
            <text:p>R$ 287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3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7</text:p>
          </table:table-cell>
          <table:covered-table-cell/>
          <table:table-cell office:value-type="string" table:number-columns-spanned="3" table:number-rows-spanned="1" table:style-name="ce10">
            <text:p>BARBARA NUNES FERREIRA BUE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11.382,88</text:p>
          </table:table-cell>
          <table:covered-table-cell table:number-columns-repeated="4"/>
          <table:table-cell office:value-type="string" table:style-name="ce4">
            <text:p>R$ 5.976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358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9</text:p>
          </table:table-cell>
          <table:covered-table-cell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067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7,9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82</text:p>
          </table:table-cell>
          <table:covered-table-cell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489,57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08,36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534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4,9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96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0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538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8,4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17</text:p>
          </table:table-cell>
          <table:covered-table-cell/>
          <table:table-cell office:value-type="string" table:number-columns-spanned="3" table:number-rows-spanned="1" table:style-name="ce10">
            <text:p>CARLOS EDUARDO ALMEIDA MARTINS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86</text:p>
          </table:table-cell>
          <table:table-cell office:value-type="string" table:style-name="ce4">
            <text:p>R$ 14,8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8,70</text:p>
          </table:table-cell>
          <table:table-cell office:value-type="string" table:number-columns-spanned="2" table:number-rows-spanned="1" table:style-name="ce10">
            <text:p>R$ 1.993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93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307,1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7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433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33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6,1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9</text:p>
          </table:table-cell>
          <table:covered-table-cell/>
          <table:table-cell office:value-type="string" table:number-columns-spanned="3" table:number-rows-spanned="1" table:style-name="ce10">
            <text:p>CLODOALDO SABOI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727,3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27,31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56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56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535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2</text:p>
          </table:table-cell>
          <table:covered-table-cell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8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8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96</text:p>
          </table:table-cell>
          <table:covered-table-cell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946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6,2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0</text:p>
          </table:table-cell>
          <table:covered-table-cell/>
          <table:table-cell office:value-type="string" table:number-columns-spanned="3" table:number-rows-spanned="1" table:style-name="ce10">
            <text:p>DANILO SANTOS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368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98</text:p>
          </table:table-cell>
          <table:covered-table-cell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15.098,24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09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0</text:p>
          </table:table-cell>
          <table:covered-table-cell/>
          <table:table-cell office:value-type="string" table:number-columns-spanned="3" table:number-rows-spanned="1" table:style-name="ce10">
            <text:p>DENISE DA CUNHA HEINECK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527,83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46,3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1</text:p>
          </table:table-cell>
          <table:covered-table-cell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22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2,6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7</text:p>
          </table:table-cell>
          <table:covered-table-cell/>
          <table:table-cell office:value-type="string" table:number-columns-spanned="3" table:number-rows-spanned="1" table:style-name="ce10">
            <text:p>EMMANUEL LEVENHAGEN PELEGRIN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7,2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3">
          <table:table-cell table:style-name="ce2"/>
          <table:table-cell office:value-type="string" table:number-columns-spanned="2" table:number-rows-spanned="2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COMISSAO PERMANENTE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LIM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279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79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951,0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1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13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3,4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482,4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82,4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77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7,6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90</text:p>
          </table:table-cell>
          <table:covered-table-cell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.100,00</text:p>
          </table:table-cell>
          <table:covered-table-cell table:number-columns-repeated="4"/>
          <table:table-cell office:value-type="string" table:style-name="ce4">
            <text:p>R$ 6.419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519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9</text:p>
          </table:table-cell>
          <table:covered-table-cell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3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3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3</text:p>
          </table:table-cell>
          <table:covered-table-cell/>
          <table:table-cell office:value-type="string" table:number-columns-spanned="3" table:number-rows-spanned="1" table:style-name="ce10">
            <text:p>FILIPE GADELHA DIOGENES FOR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59</text:p>
          </table:table-cell>
          <table:covered-table-cell/>
          <table:table-cell office:value-type="string" table:number-columns-spanned="3" table:number-rows-spanned="1" table:style-name="ce10">
            <text:p>FLAVIO HENRIQUE HOLLANDA CAVALCANTI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27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7,0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0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0,0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7</text:p>
          </table:table-cell>
          <table:covered-table-cell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827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7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56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6,8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960,6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0,6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56</text:p>
          </table:table-cell>
          <table:covered-table-cell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6,1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3,44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3,52</text:p>
          </table:table-cell>
          <table:table-cell office:value-type="string" table:number-columns-spanned="2" table:number-rows-spanned="1" table:style-name="ce10">
            <text:p>R$ 639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4</text:p>
          </table:table-cell>
          <table:covered-table-cell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7</text:p>
          </table:table-cell>
          <table:covered-table-cell/>
          <table:table-cell office:value-type="string" table:number-columns-spanned="3" table:number-rows-spanned="1" table:style-name="ce10">
            <text:p>ISADORA SANTIAGO PEREIRA MAURIC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6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6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3.635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35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1</text:p>
          </table:table-cell>
          <table:covered-table-cell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.822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.822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0,1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39,80</text:p>
          </table:table-cell>
          <table:table-cell office:value-type="string" table:number-columns-spanned="2" table:number-rows-spanned="1" table:style-name="ce10">
            <text:p>R$ 1.255,9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5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77,77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97</text:p>
          </table:table-cell>
          <table:covered-table-cell/>
          <table:table-cell office:value-type="string" table:number-columns-spanned="3" table:number-rows-spanned="1" table:style-name="ce10">
            <text:p>KARINA MARIA DOS SANTOS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991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89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666,64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6,72</text:p>
          </table:table-cell>
          <table:table-cell office:value-type="string" table:number-columns-spanned="2" table:number-rows-spanned="1" table:style-name="ce10">
            <text:p>R$ 2.542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2,9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51,05</text:p>
          </table:table-cell>
          <table:covered-table-cell/>
          <table:table-cell office:value-type="string" table:style-name="ce4">
            <text:p>R$ 1.150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01,5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8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8,7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954,76</text:p>
          </table:table-cell>
          <table:covered-table-cell/>
          <table:table-cell office:value-type="string" table:style-name="ce4">
            <text:p>R$ 1.18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8,0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3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81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81,6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9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9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06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6,6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8</text:p>
          </table:table-cell>
          <table:covered-table-cell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283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1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66</text:p>
          </table:table-cell>
          <table:covered-table-cell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432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32,2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5,6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5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9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9,5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38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2</text:p>
          </table:table-cell>
          <table:covered-table-cell/>
          <table:table-cell office:value-type="string" table:number-columns-spanned="3" table:number-rows-spanned="1" table:style-name="ce10">
            <text:p>LUIZ FERNANDO BANDEIRA DE MELL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3.342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4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4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6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6,6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439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39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08</text:p>
          </table:table-cell>
          <table:table-cell office:value-type="string" table:number-columns-spanned="2" table:number-rows-spanned="1" table:style-name="ce10">
            <text:p>R$ 935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35,3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9</text:p>
          </table:table-cell>
          <table:covered-table-cell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49,7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99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150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0,8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402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02,8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695</text:p>
          </table:table-cell>
          <table:covered-table-cell/>
          <table:table-cell office:value-type="string" table:number-columns-spanned="3" table:number-rows-spanned="1" table:style-name="ce10">
            <text:p>NAYARA OLIVEIRA DO ESPIRITO SA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9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9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1</text:p>
          </table:table-cell>
          <table:covered-table-cell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416,66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26,74</text:p>
          </table:table-cell>
          <table:table-cell office:value-type="string" table:number-columns-spanned="2" table:number-rows-spanned="1" table:style-name="ce10">
            <text:p>R$ 1.722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2,5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5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Í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8.866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866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870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70,2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0</text:p>
          </table:table-cell>
          <table:covered-table-cell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ÇÃ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3,33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3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5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5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76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6,8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3</text:p>
          </table:table-cell>
          <table:covered-table-cell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635,95</text:p>
          </table:table-cell>
          <table:covered-table-cell/>
          <table:table-cell office:value-type="string" table:style-name="ce4">
            <text:p>R$ 2.007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42,9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3</text:p>
          </table:table-cell>
          <table:covered-table-cell/>
          <table:table-cell office:value-type="string" table:number-columns-spanned="3" table:number-rows-spanned="1" table:style-name="ce10">
            <text:p>RAFAEL BARBOSA DO NASCIMEN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934,5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34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5,66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596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96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3.684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84,4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115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15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23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3,1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158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58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9</text:p>
          </table:table-cell>
          <table:covered-table-cell/>
          <table:table-cell office:value-type="string" table:number-columns-spanned="3" table:number-rows-spanned="1" table:style-name="ce10">
            <text:p>RENATA PINHO STUDART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541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41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5.683,58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.683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2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1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1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485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85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008,41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31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718,95</text:p>
          </table:table-cell>
          <table:covered-table-cell/>
          <table:table-cell office:value-type="string" table:style-name="ce4">
            <text:p>R$ 474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92,9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073,4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73,4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4</text:p>
          </table:table-cell>
          <table:covered-table-cell/>
          <table:table-cell office:value-type="string" table:number-columns-spanned="3" table:number-rows-spanned="1" table:style-name="ce10">
            <text:p>SEBASTIAO VIEIRA CAIXET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75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75,11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96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6,9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6</text:p>
          </table:table-cell>
          <table:covered-table-cell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9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9,0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72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2,2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8</text:p>
          </table:table-cell>
          <table:covered-table-cell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368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6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9</text:p>
          </table:table-cell>
          <table:covered-table-cell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3.286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86,8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2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2,5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66,6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8</text:p>
          </table:table-cell>
          <table:covered-table-cell/>
          <table:table-cell office:value-type="string" table:number-columns-spanned="3" table:number-rows-spanned="1" table:style-name="ce10">
            <text:p>VALDAIR CUSTÓDIO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81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1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3</text:p>
          </table:table-cell>
          <table:covered-table-cell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942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42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572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2,49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4</text:p>
          </table:table-cell>
          <table:covered-table-cell/>
          <table:table-cell office:value-type="string" table:number-columns-spanned="3" table:number-rows-spanned="1" table:style-name="ce10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,22</text:p>
          </table:table-cell>
          <table:table-cell office:value-type="string" table:style-name="ce4">
            <text:p>R$ 54,2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436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36,2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689,11</text:p>
          </table:table-cell>
          <table:covered-table-cell table:number-columns-repeated="4"/>
          <table:table-cell office:value-type="string" table:style-name="ce4">
            <text:p>R$ 1.571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.261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939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39,9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398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27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98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8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141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41,3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988,9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8,9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2</text:p>
          </table:table-cell>
          <table:covered-table-cell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7</text:p>
          </table:table-cell>
          <table:covered-table-cell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6/2020 09:04:25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20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20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2:04:52Z</meta:creation-date>
    <dc:date>2020-06-12T12:04:53Z</dc:date>
  </office:meta>
</office:document-meta>
</file>