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MARÇO</text:span><text:span text:style-name="T14">/2019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mento a pensionistas no mês de<text:s/></text:span><text:span text:style-name="T20">março</text:span><text:span text:style-name="T21"><text:s/>do exercício de 2019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9-04-23T14:49:00Z</dc:date>
    <meta:template xlink:href="Normal.dotm" xlink:type="simple"/>
    <meta:editing-cycles>37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7" meta:row-count="2" meta:non-whitespace-character-count="328"/>
  </office:meta>
</office:document-meta>
</file>